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NORME GENERALI PER LA RACCOLTA DEI FUNGHI EPIGEI SPONTANEI</text:p>
      <text:p text:style-name="Standard">RACCOLTA FUNGHI DI BASSO PREGIO ECONOMICO:</text:p>
      <text:p text:style-name="Standard"/>
      <text:p text:style-name="Standard"/>
      <text:p text:style-name="Standard">•<text:s/>la raccolta dei funghi epigei spontanei è consentita previa acquisizione del<text:s/>titolo per la raccolta avente validità sul territorio regionale. Costituisce titolo per la raccolta la ricevuta di versamento di apposito contributo.</text:p>
      <text:p text:style-name="Standard">• la raccolta dei chiodini o famigliola buona (Armillariella mellea), dei prataioli (Agaricus campestris,<text:s/>Agaricus macrosporus), delle specie diverse del genere Morchella<text:s/><text:span text:style-name="T2">(Spugnole),</text:span><text:s/>delle gambe secche (Marasmius oreades), dell'orecchione (Pleurotus ostreatus), del coprino chiomato (Coprinus comatus) e della mazza di tamburo (Macrolepiota procera) è consentita<text:s/>su tutto il territorio regionale senza necessità di titolo, fermi restando i disposti di cui all’art. 2 della L.R.24/2007 e s.m.i..</text:p>
      <text:p text:style-name="Standard"/>
      <text:p text:style-name="Standard">DEROGA PER I PROPRIETARI DEI FONDI</text:p>
      <text:p text:style-name="Standard">• per il proprietario, l’usufruttuario, l’avente titolo giuridico e per il conduttore del fondo nonché per il loro parenti ed affini sino al primo grado (genitori, figli, suoceri, generi e nuore), sul proprio fondo non ci sono limiti e non è necessario il titolo per la raccolta.</text:p>
      <text:p text:style-name="Standard">• Al di fuori del proprio fondo, i soggetti sopra menzionati sono tenuti al rispetto della normativa vigente in materia.</text:p>
      <text:p text:style-name="Standard"/>
      <text:p text:style-name="Standard">QUANTITÀ E MODALITÀ DI RACCOLTA</text:p>
      <text:p text:style-name="Standard">• i possessori di titolo per la raccolta, possono raccogliere, complessivamente, sino ad un massimo di: 3 kg a persona al giorno</text:p>
      <text:p text:style-name="Standard">• La raccolta dei funghi spontanei avviene cogliendo esemplari interi e completi di tutte le parti necessarie alla determinazione della specie, procedendo in luogo ad una sommaria pulizia dei funghi raccolti.</text:p>
      <text:p text:style-name="Standard">• I funghi raccolti vanno riposti e trasportati in contenitori idonei a consentire<text:s/>la diffusione delle spore. È<text:s/>vietato in ogni caso l’uso di contenitori in plastica.<text:s/><text:span text:style-name="T3">(vietate borse di nylon e simili)</text:span></text:p>
      <text:p text:style-name="Standard"/>
      <text:p text:style-name="Standard">DIVIETI:</text:p>
      <text:p text:style-name="Standard">La raccolta dei funghi epigei spontanei<text:s/>è vietata:</text:p>
      <text:p text:style-name="Standard">• nei castagneti da frutto coltivati, salvo per il proprietario, il<text:s/>conduttore e i loro parenti ed affini di primo grado; • nei giardini e nei terreni di pertinenza di immobili ad uso abitativo, salvo per il proprietario, conduttore e loro parenti ed affini di 1° grado; • nei terreni delimitati da apposite tabelle sui quali sia vietato l’accesso ai sensi dell’articolo 841 del codice civile o la raccolta sia riservata ai sensi degli artt. 820 e 821 del codice civile. • nelle aree specificatamente interdette per motivi selvicolturali, naturalistici o scientifici, individuate<text:s/>da Regione, Enti Locali, Parchi;</text:p>
      <text:p text:style-name="Standard">• dal tramonto alla levata del sole.</text:p>
      <text:p text:style-name="Standard">• È<text:s/>vietata la raccolta di esemplari di Amanita Caesarea allo stato di ovolo chiuso.</text:p>
      <text:p text:style-name="Standard">• È vietato l’uso di rastrelli, uncini o altri mezzi che possono danneggiare lo strato umifero del suolo, il micelio fungino e l’apparato radicale.</text:p>
      <text:p text:style-name="Standard">• Sono vietati la distruzione o il danneggiamento volontario di tutti i funghi, anche se velenosi, perché tutti sono utili alla salute del bosco e dell'ambiente.</text:p>
      <text:p text:style-name="Standard"/>
      <text:p text:style-name="Standard">SANZIONI: Il raccoglitore che non rispetta le<text:s/>disposizioni previste dalla normativa nazionale e regionale è soggetto a delle sanzioni amministrative che possono essere comminate da tutti gli operatori addetti al controll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ni Oppi</meta:initial-creator>
    <dc:creator>Giorgio Bernardi</dc:creator>
    <meta:creation-date>2021-05-27T12:46:00Z</meta:creation-date>
    <dc:date>2021-05-27T12:46:00Z</dc:date>
    <meta:template xlink:href="Normal" xlink:type="simple"/>
    <meta:editing-cycles>2</meta:editing-cycles>
    <meta:editing-duration>PT0S</meta:editing-duration>
    <meta:document-statistic meta:page-count="1" meta:paragraph-count="6" meta:word-count="472" meta:character-count="3161" meta:row-count="22" meta:non-whitespace-character-count="2695"/>
  </office:meta>
</office:document-meta>
</file>