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5D9F1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Collegamento_32_ipertestuale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D9D9D9" fo:border-right="none"/>
    </style:style>
    <style:style style:name="ce4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E699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8CBAD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Collegamento_32_ipertestuale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text-underline-style="none" style:text-underline-type="none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3BAAB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3BAAB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3BAAB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Collegamento_32_ipertestuale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64" style:family="table-cell" style:parent-style-name="Default" style:data-style-name="N0">
      <style:table-cell-properties fo:border="thin solid #000000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67" style:family="table-cell" style:parent-style-name="Collegamento_32_ipertestuale" style:data-style-name="N0">
      <style:table-cell-properties style:vertical-align="middle" fo:wrap-option="wrap" style:repeat-content="false"/>
      <style:paragraph-properties fo:text-align="center"/>
      <style:text-properties fo:color="#0000FF" fo:font-size="7pt" style:font-size-asian="7pt" style:font-size-complex="7pt" style:text-underline-style="solid" style:text-underline-type="single"/>
    </style:style>
    <style:style style:name="ce6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7pt" style:font-size-asian="7pt" style:font-size-complex="7pt" style:text-underline-style="solid" style:text-underline-type="single"/>
    </style:style>
    <style:style style:name="ce70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7pt" style:font-size-asian="7pt" style:font-size-complex="7pt" style:text-underline-style="solid" style:text-underline-type="single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Collegamento_32_ipertestuale" style:data-style-name="N0">
      <style:table-cell-properties fo:border="thin solid #000000" style:vertical-align="middle" fo:wrap-option="wrap"/>
      <style:text-properties fo:color="#0000FF" fo:font-size="7pt" style:font-size-asian="7pt" style:font-size-complex="7pt" style:text-underline-style="solid" style:text-underline-type="single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77" style:family="table-cell" style:parent-style-name="Collegamento_32_ipertestuale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7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4.73604166666667cm"/>
    </style:style>
    <style:style style:name="co12" style:family="table-column">
      <style:table-column-properties fo:break-before="auto" style:column-width="5.741458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6.111875cm"/>
    </style:style>
    <style:style style:name="co15" style:family="table-column">
      <style:table-column-properties fo:break-before="auto" style:column-width="5.87375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6.29708333333333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2.98979166666667cm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5.794375cm"/>
    </style:style>
    <style:style style:name="co25" style:family="table-column">
      <style:table-column-properties fo:break-before="auto" style:column-width="5.21229166666667cm"/>
    </style:style>
    <style:style style:name="co26" style:family="table-column">
      <style:table-column-properties fo:break-before="auto" style:column-width="5.84729166666667cm"/>
    </style:style>
    <style:style style:name="co27" style:family="table-column">
      <style:table-column-properties fo:break-before="auto" style:column-width="5.37104166666667cm"/>
    </style:style>
    <style:style style:name="co28" style:family="table-column">
      <style:table-column-properties fo:break-before="auto" style:column-width="3.254375cm"/>
    </style:style>
    <style:style style:name="co29" style:family="table-column">
      <style:table-column-properties fo:break-before="auto" style:column-width="5.50333333333333cm"/>
    </style:style>
    <style:style style:name="co30" style:family="table-column">
      <style:table-column-properties fo:break-before="auto" style:column-width="3.78354166666667cm"/>
    </style:style>
    <style:style style:name="co31" style:family="table-column">
      <style:table-column-properties fo:break-before="auto" style:column-width="2.19604166666667cm"/>
    </style:style>
    <style:style style:name="co32" style:family="table-column">
      <style:table-column-properties fo:break-before="auto" style:column-width="5.92666666666667cm"/>
    </style:style>
    <style:style style:name="co33" style:family="table-column">
      <style:table-column-properties fo:break-before="auto" style:column-width="2.48708333333333cm"/>
    </style:style>
    <style:style style:name="co34" style:family="table-column">
      <style:table-column-properties fo:break-before="auto" style:column-width="5.953125cm"/>
    </style:style>
    <style:style style:name="co35" style:family="table-column">
      <style:table-column-properties fo:break-before="auto" style:column-width="5.82083333333333cm"/>
    </style:style>
    <style:style style:name="co36" style:family="table-column">
      <style:table-column-properties fo:break-before="auto" style:column-width="2.80458333333333cm"/>
    </style:style>
    <style:style style:name="co37" style:family="table-column">
      <style:table-column-properties fo:break-before="auto" style:column-width="2.03729166666667cm"/>
    </style:style>
    <style:style style:name="co38" style:family="table-column">
      <style:table-column-properties fo:break-before="auto" style:column-width="2.91041666666667cm"/>
    </style:style>
    <style:style style:name="co39" style:family="table-column">
      <style:table-column-properties fo:break-before="auto" style:column-width="2.35479166666667cm"/>
    </style:style>
    <style:style style:name="co40" style:family="table-column">
      <style:table-column-properties fo:break-before="auto" style:column-width="5.60916666666667cm"/>
    </style:style>
    <style:style style:name="co41" style:family="table-column">
      <style:table-column-properties fo:break-before="auto" style:column-width="2.40770833333333cm"/>
    </style:style>
    <style:style style:name="co42" style:family="table-column">
      <style:table-column-properties fo:break-before="auto" style:column-width="5.76791666666667cm"/>
    </style:style>
    <style:style style:name="co43" style:family="table-column">
      <style:table-column-properties fo:break-before="auto" style:column-width="3.413125cm"/>
    </style:style>
    <style:style style:name="co44" style:family="table-column">
      <style:table-column-properties fo:break-before="auto" style:column-width="2.96333333333333cm"/>
    </style:style>
    <style:style style:name="co45" style:family="table-column">
      <style:table-column-properties fo:break-before="auto" style:column-width="5.715cm"/>
    </style:style>
    <style:style style:name="co46" style:family="table-column">
      <style:table-column-properties fo:break-before="auto" style:column-width="4.18041666666667cm"/>
    </style:style>
    <style:style style:name="co47" style:family="table-column">
      <style:table-column-properties fo:break-before="auto" style:column-width="3.51895833333333cm"/>
    </style:style>
    <style:style style:name="co48" style:family="table-column">
      <style:table-column-properties fo:break-before="auto" style:column-width="3.33375cm"/>
    </style:style>
    <style:style style:name="co49" style:family="table-column">
      <style:table-column-properties fo:break-before="auto" style:column-width="6.08541666666667cm"/>
    </style:style>
    <style:style style:name="co50" style:family="table-column">
      <style:table-column-properties fo:break-before="auto" style:column-width="4.841875cm"/>
    </style:style>
    <style:style style:name="co51" style:family="table-column">
      <style:table-column-properties fo:break-before="auto" style:column-width="1.984375cm"/>
    </style:style>
    <style:style style:name="co52" style:family="table-column">
      <style:table-column-properties fo:break-before="auto" style:column-width="5.29166666666667cm"/>
    </style:style>
    <style:style style:name="co53" style:family="table-column">
      <style:table-column-properties fo:break-before="auto" style:column-width="3.62479166666667cm"/>
    </style:style>
    <style:style style:name="co54" style:family="table-column">
      <style:table-column-properties fo:break-before="auto" style:column-width="5.18583333333333cm"/>
    </style:style>
    <style:style style:name="co55" style:family="table-column">
      <style:table-column-properties fo:break-before="auto" style:column-width="3.201458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118.5pt" style:use-optimal-row-height="false" fo:break-before="auto"/>
    </style:style>
    <style:style style:name="ro9" style:family="table-row">
      <style:table-row-properties style:row-height="63pt" style:use-optimal-row-height="false" fo:break-before="auto"/>
    </style:style>
    <style:style style:name="ro10" style:family="table-row">
      <style:table-row-properties style:row-height="73.5pt" style:use-optimal-row-height="false" fo:break-before="auto"/>
    </style:style>
    <style:style style:name="ro11" style:family="table-row">
      <style:table-row-properties style:row-height="62.25pt" style:use-optimal-row-height="false" fo:break-before="auto"/>
    </style:style>
    <style:style style:name="ro12" style:family="table-row">
      <style:table-row-properties style:row-height="56.25pt" style:use-optimal-row-height="true" fo:break-before="auto"/>
    </style:style>
    <style:style style:name="ro13" style:family="table-row">
      <style:table-row-properties style:row-height="86.25pt" style:use-optimal-row-height="false" fo:break-before="auto"/>
    </style:style>
    <style:style style:name="ro14" style:family="table-row">
      <style:table-row-properties style:row-height="72pt" style:use-optimal-row-height="true" fo:break-before="auto"/>
    </style:style>
    <style:style style:name="ro15" style:family="table-row">
      <style:table-row-properties style:row-height="55.5pt" style:use-optimal-row-height="false" fo:break-before="auto"/>
    </style:style>
    <style:style style:name="ro16" style:family="table-row">
      <style:table-row-properties style:row-height="108.75pt" style:use-optimal-row-height="false" fo:break-before="auto"/>
    </style:style>
    <style:style style:name="ro17" style:family="table-row">
      <style:table-row-properties style:row-height="92.25pt" style:use-optimal-row-height="false" fo:break-before="auto"/>
    </style:style>
    <style:style style:name="ro18" style:family="table-row">
      <style:table-row-properties style:row-height="93pt" style:use-optimal-row-height="false" fo:break-before="auto"/>
    </style:style>
    <style:style style:name="ro19" style:family="table-row">
      <style:table-row-properties style:row-height="14.45pt" style:use-optimal-row-height="true" fo:break-before="auto"/>
    </style:style>
    <style:style style:name="ro20" style:family="table-row">
      <style:table-row-properties style:row-height="112.5pt" style:use-optimal-row-height="true" fo:break-before="auto"/>
    </style:style>
    <style:style style:name="ro21" style:family="table-row">
      <style:table-row-properties style:row-height="123.75pt" style:use-optimal-row-height="true" fo:break-before="auto"/>
    </style:style>
    <style:style style:name="ro22" style:family="table-row">
      <style:table-row-properties style:row-height="93.75pt" style:use-optimal-row-height="false" fo:break-before="auto"/>
    </style:style>
    <style:style style:name="ro23" style:family="table-row">
      <style:table-row-properties style:row-height="94.5pt" style:use-optimal-row-height="false" fo:break-before="auto"/>
    </style:style>
    <style:style style:name="ro24" style:family="table-row">
      <style:table-row-properties style:row-height="85.5pt" style:use-optimal-row-height="false" fo:break-before="auto"/>
    </style:style>
    <style:style style:name="ro25" style:family="table-row">
      <style:table-row-properties style:row-height="100.5pt" style:use-optimal-row-height="false" fo:break-before="auto"/>
    </style:style>
    <style:style style:name="ro26" style:family="table-row">
      <style:table-row-properties style:row-height="97.5pt" style:use-optimal-row-height="false" fo:break-before="auto"/>
    </style:style>
    <style:style style:name="ro27" style:family="table-row">
      <style:table-row-properties style:row-height="129pt" style:use-optimal-row-height="false" fo:break-before="auto"/>
    </style:style>
    <style:style style:name="ro28" style:family="table-row">
      <style:table-row-properties style:row-height="135pt" style:use-optimal-row-height="true" fo:break-before="auto"/>
    </style:style>
    <style:style style:name="ro29" style:family="table-row">
      <style:table-row-properties style:row-height="72pt" style:use-optimal-row-height="false" fo:break-before="auto"/>
    </style:style>
    <style:style style:name="ro30" style:family="table-row">
      <style:table-row-properties style:row-height="131.25pt" style:use-optimal-row-height="false" fo:break-before="auto"/>
    </style:style>
    <style:style style:name="ro31" style:family="table-row">
      <style:table-row-properties style:row-height="54pt" style:use-optimal-row-height="true" fo:break-before="auto"/>
    </style:style>
    <style:style style:name="ro32" style:family="table-row">
      <style:table-row-properties style:row-height="54.75pt" style:use-optimal-row-height="false" fo:break-before="auto"/>
    </style:style>
    <style:style style:name="ro33" style:family="table-row">
      <style:table-row-properties style:row-height="58.5pt" style:use-optimal-row-height="false" fo:break-before="auto"/>
    </style:style>
    <style:style style:name="ro34" style:family="table-row">
      <style:table-row-properties style:row-height="69pt" style:use-optimal-row-height="false" fo:break-before="auto"/>
    </style:style>
    <style:style style:name="ro35" style:family="table-row">
      <style:table-row-properties style:row-height="87.75pt" style:use-optimal-row-height="false" fo:break-before="auto"/>
    </style:style>
    <style:style style:name="ro36" style:family="table-row">
      <style:table-row-properties style:row-height="67.5pt" style:use-optimal-row-height="true" fo:break-before="auto"/>
    </style:style>
    <style:style style:name="ro37" style:family="table-row">
      <style:table-row-properties style:row-height="7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t__Ammin__-_Serv__Bilanc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14">
            <text:p>SETTORE AMMINISTRATIVO - SERVIZIO BILANCIO</text:p>
            <text:p><text:s text:c="2"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<text:s/>Tipologia del procedimento</text:p>
          </table:table-cell>
          <table:table-cell office:value-type="string" table:style-name="ce3">
            <text:p>Unità organizzativa responsabile dell'istruttoria</text:p>
          </table:table-cell>
          <table:table-cell office:value-type="string" table:style-name="ce2">
            <text:p>Ufficio del procedimento<text:s/></text:p>
          </table:table-cell>
          <table:table-cell office:value-type="string" table:style-name="ce2">
            <text:p>Ufficio competente all'adozione del provvedimento finale, se diverso</text:p>
          </table:table-cell>
          <table:table-cell office:value-type="string" table:style-name="ce2">
            <text:p>Modalità con cui gli interessati possono ottenere informazioni</text:p>
            <text:p>relative ai procedimenti che li riguardano</text:p>
          </table:table-cell>
          <table:table-cell office:value-type="string" table:style-name="ce2">
            <text:p>Uffici ai quali rivolgersi per le modalità di accesso e presentare le relative istanze<text:s/></text:p>
          </table:table-cell>
          <table:table-cell office:value-type="string" table:style-name="ce2">
            <text:p>Termine di conclusione del procedimento</text:p>
          </table:table-cell>
          <table:table-cell office:value-type="string" table:style-name="ce2">
            <text:p>Procedimento per il quale il provvedimento può essere sostituito da una dichiarazione<text:s/></text:p>
          </table:table-cell>
          <table:table-cell office:value-type="string" table:style-name="ce2">
            <text:p>Procedimento che può concludersi con il silenzio assenso dell'amministrazione</text:p>
          </table:table-cell>
          <table:table-cell office:value-type="string" table:style-name="ce2">
            <text:p>Strumenti di tutela amministrativa e giurisdizionale</text:p>
          </table:table-cell>
          <table:table-cell office:value-type="string" table:style-name="ce2">
            <text:p>Link di accesso ai servizi Online</text:p>
          </table:table-cell>
          <table:table-cell office:value-type="string" table:style-name="ce2">
            <text:p>Modalità per effettuare eventuali pagamenti</text:p>
          </table:table-cell>
          <table:table-cell office:value-type="string" table:style-name="ce2">
            <text:p>Nominativo a cui è attribuito il potere sostitutivo in caso di inerzia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Mandati di Pagamento<text:s/></text:p>
          </table:table-cell>
          <table:table-cell office:value-type="string" table:style-name="ce5">
            <text:p>Servizio bilancio<text:s/></text:p>
          </table:table-cell>
          <table:table-cell office:value-type="string" table:style-name="ce6">
            <text:p>Servizio Bilancio - Luciana Baretto 0171 976802</text:p>
            <text:p>luciana.baretto@parcoalpimarittime.it</text:p>
          </table:table-cell>
          <table:table-cell office:value-type="string" table:style-name="ce5">
            <text:p>Direttore Giuseppe Canavese - 0171 976805<text:s/></text:p>
            <text:p>giuseppe.canavese@parcoalpimarittime.it</text:p>
          </table:table-cell>
          <table:table-cell office:value-type="string" table:style-name="ce5">
            <text:p>Richiesta a mezzo email <text:s/>o PEC</text:p>
          </table:table-cell>
          <table:table-cell office:value-type="string" table:style-name="ce5">
            <text:p>Servizio Bilancio - <text:s/>0171 976802</text:p>
            <text:p>luciana.baretto@parcoalpimarittime.it</text:p>
            <text:p>Lun. - Giov. 9,00 - 12,00 e 14,00 - 16,00<text:s/></text:p>
            <text:p>Ven. 9,00 - 12,00</text:p>
          </table:table-cell>
          <table:table-cell office:value-type="string" table:style-name="ce5">
            <text:p>60 g. data fattura</text:p>
          </table:table-cell>
          <table:table-cell office:value-type="string" table:style-name="ce5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Organi di Giustizia Amministrativa Ricorsi giurisdizionali e ricorso straordinario</text:p>
          </table:table-cell>
          <table:table-cell office:value-type="string" table:style-name="ce9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5">
            <text:p>Direttore Giuseppe Canavese - 0171 976805<text:s/></text:p>
            <text:p>giuseppe.canavese@parcoalpimarittime.it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Affidamento servizi e <text:s/>forniture nelle materie di competenza</text:p>
          </table:table-cell>
          <table:table-cell office:value-type="string" table:style-name="ce11">
            <text:p>Servizio Bilancio</text:p>
            <text:p/>
          </table:table-cell>
          <table:table-cell office:value-type="string" table:style-name="ce5">
            <text:p>Servizio Bilancio - Luciana Baretto 0171 976802</text:p>
            <text:p>luciana.baretto@parcoalpimarittime.it</text:p>
          </table:table-cell>
          <table:table-cell office:value-type="string" table:style-name="ce11">
            <text:p>Direttore Giuseppe Canavese - 0171 976805<text:s/></text:p>
            <text:p>giuseppe.canavese@parcoalpimarittime.it</text:p>
          </table:table-cell>
          <table:table-cell office:value-type="string" table:style-name="ce11">
            <text:p>Consultazione sito web istitituzionale dell'Ente</text:p>
            <text:p>Richiesta a mezzo email <text:s/>o email PEC</text:p>
          </table:table-cell>
          <table:table-cell office:value-type="string" table:style-name="ce5">
            <text:p>Servizio Bilancio - <text:s/>0171 976802</text:p>
            <text:p>luciana.baretto@parcoalpimarittime.it</text:p>
            <text:p>Lun. - Giov. 9,00 - 12,00 e 14,00 - 16,00<text:s/></text:p>
            <text:p>Ven. 9,00 - 12,00</text:p>
          </table:table-cell>
          <table:table-cell office:value-type="string" table:style-name="ce5">
            <text:p>30 g.</text:p>
          </table:table-cell>
          <table:table-cell office:value-type="string" table:style-name="ce5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Organi di Giustizia Amministrativa Ricorsi giurisdizionali e ricorso straordinario</text:p>
          </table:table-cell>
          <table:table-cell office:value-type="string" table:style-name="ce9">
            <text:p>__</text:p>
          </table:table-cell>
          <table:table-cell office:value-type="string" table:style-name="ce7">
            <text:p>--</text:p>
          </table:table-cell>
          <table:table-cell office:value-type="string" table:style-name="ce5">
            <text:p>Direttore Giuseppe Canavese - 0171 976805<text:s/></text:p>
            <text:p>giuseppe.canavese@parcoalpimarittime.it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Emissione Fatture</text:p>
          </table:table-cell>
          <table:table-cell office:value-type="string" table:style-name="ce5">
            <text:p>Servizio bilancio</text:p>
          </table:table-cell>
          <table:table-cell office:value-type="string" table:style-name="ce5">
            <text:p>Servizio Bilancio - Luciana Baretto 0171 976802</text:p>
            <text:p>luciana.baretto@parcoalpimarittime.it</text:p>
          </table:table-cell>
          <table:table-cell office:value-type="string" table:style-name="ce11">
            <text:p>___</text:p>
          </table:table-cell>
          <table:table-cell office:value-type="string" table:style-name="ce5">
            <text:p>Richiesta a mezzo mail <text:s/>o mail PEC</text:p>
          </table:table-cell>
          <table:table-cell office:value-type="string" table:style-name="ce5">
            <text:p>Servizio Bilancio - <text:s/>0171 976802</text:p>
            <text:p>luciana.baretto@parcoalpimarittime.it</text:p>
            <text:p>Lun. - Giov. 9,00 - 12,00 e 14,00 - 16,00<text:s/></text:p>
            <text:p>Ven. 9,00 - 12,00</text:p>
          </table:table-cell>
          <table:table-cell office:value-type="string" table:style-name="ce5">
            <text:p>Tempestivo</text:p>
          </table:table-cell>
          <table:table-cell office:value-type="string" table:style-name="ce5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Agenzia dell'Entrtate</text:p>
          </table:table-cell>
          <table:table-cell office:value-type="string" table:style-name="ce9">
            <text:p>__</text:p>
          </table:table-cell>
          <table:table-cell office:value-type="string" table:style-name="ce12">
            <text:p>IBAN</text:p>
            <text:p><text:s/>IT28W0311146010000000027286</text:p>
          </table:table-cell>
          <table:table-cell office:value-type="string" table:style-name="ce5">
            <text:p>Direttore Giuseppe Canavese - 0171 976805<text:s/></text:p>
            <text:p>giuseppe.canavese@parcoalpimarittime.it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Bilanci</text:p>
            <text:p>(preventivo/</text:p>
            <text:p>consuntivo)</text:p>
          </table:table-cell>
          <table:table-cell office:value-type="string" table:style-name="ce5">
            <text:p>Servizio Bilancio</text:p>
            <text:p/>
          </table:table-cell>
          <table:table-cell office:value-type="string" table:style-name="ce12">
            <text:p>Servizio Bilancio - Luciana Baretto 0171 976802</text:p>
            <text:p>luciana.baretto@parcoalpimarittime.it</text:p>
          </table:table-cell>
          <table:table-cell office:value-type="string" table:style-name="ce5">
            <text:p>Consiglio</text:p>
          </table:table-cell>
          <table:table-cell office:value-type="string" table:style-name="ce5">
            <text:p>Consultazione sito web istitituzionale dell'Ente</text:p>
            <text:p>Richiesta a mezzo email <text:s/>o email PEC</text:p>
          </table:table-cell>
          <table:table-cell office:value-type="string" table:style-name="ce11">
            <text:p>Servizio Bilancio - <text:s/>0171 976802</text:p>
            <text:p>luciana.baretto@parcoalpimarittime.it</text:p>
            <text:p>Lun. - Giov. 9,00 - 12,00 e 14,00 - 16,00<text:s/></text:p>
            <text:p>Ven. 9,00 - 12,00</text:p>
          </table:table-cell>
          <table:table-cell office:value-type="string" table:style-name="ce5">
            <text:p/>
            <text:p>10 giorni dall'adozione dell'atto</text:p>
          </table:table-cell>
          <table:table-cell office:value-type="string" table:style-name="ce5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Organi di Giustizia Amministrativa Ricorsi giurisdizionali e ricorso straordinario</text:p>
          </table:table-cell>
          <table:table-cell office:value-type="string" table:style-name="ce9">
            <text:p>__</text:p>
          </table:table-cell>
          <table:table-cell office:value-type="string" table:style-name="ce7">
            <text:p><text:s/>--</text:p>
          </table:table-cell>
          <table:table-cell office:value-type="string" table:style-name="ce5">
            <text:p>__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Servizio</text:p>
            <text:p><text:s/>economale</text:p>
          </table:table-cell>
          <table:table-cell office:value-type="string" table:style-name="ce5">
            <text:p>Servizio bilancio<text:s/></text:p>
          </table:table-cell>
          <table:table-cell office:value-type="string" table:style-name="ce6">
            <text:p>Servizio Bilancio - Luciana Baretto 0171 976802</text:p>
            <text:p>luciana.baretto@parcoalpimarittime.it</text:p>
          </table:table-cell>
          <table:table-cell office:value-type="string" table:style-name="ce5">
            <text:p>Direttore Giuseppe Canavese - 0171 976805<text:s/></text:p>
            <text:p>giuseppe.canavese@parcoalpimarittime.it</text:p>
          </table:table-cell>
          <table:table-cell office:value-type="string" table:style-name="ce5">
            <text:p>Richiesta a mezzo email <text:s/>o PEC</text:p>
          </table:table-cell>
          <table:table-cell office:value-type="string" table:style-name="ce5">
            <text:p>Servizio Bilancio - <text:s/>0171 976802</text:p>
            <text:p>luciana.baretto@parcoalpimarittime.it</text:p>
            <text:p>Lun. - Giov. 9,00 - 12,00 e 14,00 - 16,00<text:s/></text:p>
            <text:p>Ven. 9,00 - 12,00</text:p>
          </table:table-cell>
          <table:table-cell office:value-type="string" table:style-name="ce5">
            <text:p>60 g.<text:s/></text:p>
          </table:table-cell>
          <table:table-cell office:value-type="string" table:style-name="ce5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Organi di Giustizia Amministrativa Ricorsi giurisdizionali e ricorso straordinario</text:p>
          </table:table-cell>
          <table:table-cell office:value-type="string" table:style-name="ce9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5">
            <text:p>Direttore Giuseppe Canavese - 0171 976805<text:s/></text:p>
            <text:p>giuseppe.canavese@parcoalpimarittime.it</text:p>
          </table:table-cell>
          <table:table-cell table:number-columns-repeated="16371"/>
        </table:table-row>
        <table:table-row table:number-rows-repeated="1048569" table:style-name="ro6">
          <table:table-cell table:number-columns-repeated="16384"/>
        </table:table-row>
      </table:table>
      <table:table table:name="Sett__Ammin__-_Serv__Pers_" table:style-name="ta2">
        <table:table-column table:style-name="co5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7" table:default-cell-style-name="ce1"/>
        <table:table-column table:style-name="co24" table:default-cell-style-name="ce1"/>
        <table:table-column table:style-name="co13" table:number-columns-repeated="16369" table:default-cell-style-name="ce1"/>
        <table:table-row table:style-name="ro7">
          <table:table-cell office:value-type="string" table:number-columns-spanned="15" table:number-rows-spanned="1" table:style-name="ce14">
            <text:p>SETTORE AMMINISTRATIVO - SERVIZIO PERSONALE</text:p>
            <text:p/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style-name="ce2">
            <text:p><text:s/>Tipologia del procedimento</text:p>
          </table:table-cell>
          <table:table-cell office:value-type="string" table:style-name="ce3">
            <text:p>Unità organizzativa responsabile dell'istruttoria</text:p>
          </table:table-cell>
          <table:table-cell office:value-type="string" table:style-name="ce2">
            <text:p>Ufficio del procedimento<text:s/></text:p>
          </table:table-cell>
          <table:table-cell office:value-type="string" table:style-name="ce2">
            <text:p>Ufficio competente all'adozione del provvedimento finale, se diverso</text:p>
          </table:table-cell>
          <table:table-cell office:value-type="string" table:style-name="ce15">
            <text:p>Avvio su istanza di parte ( si/no)<text:s/></text:p>
          </table:table-cell>
          <table:table-cell office:value-type="string" table:style-name="ce15">
            <text:p>Avvio d'ufficio ( si /no)</text:p>
          </table:table-cell>
          <table:table-cell office:value-type="string" table:style-name="ce2">
            <text:p>Modalità con cui gli interessati possono ottenere informazioni</text:p>
            <text:p>relative ai procedimenti che li riguardano</text:p>
          </table:table-cell>
          <table:table-cell office:value-type="string" table:style-name="ce2">
            <text:p>Uffici ai quali rivolgersi per le modalità di accesso e presentare le relative istanze<text:s/></text:p>
          </table:table-cell>
          <table:table-cell office:value-type="string" table:style-name="ce2">
            <text:p>Termine di conclusione del procedimento</text:p>
          </table:table-cell>
          <table:table-cell office:value-type="string" table:style-name="ce2">
            <text:p>Procedimento per il quale il provvedimento può essere sostituito da una dichiarazione<text:s/></text:p>
          </table:table-cell>
          <table:table-cell office:value-type="string" table:style-name="ce2">
            <text:p>Procedimento che può concludersi con il silenzio assenso dell'amministrazione</text:p>
          </table:table-cell>
          <table:table-cell office:value-type="string" table:style-name="ce2">
            <text:p>Strumenti di tutela amministrativa e giurisdizionale</text:p>
          </table:table-cell>
          <table:table-cell office:value-type="string" table:style-name="ce2">
            <text:p>Link di accesso ai servizi Online</text:p>
          </table:table-cell>
          <table:table-cell office:value-type="string" table:style-name="ce2">
            <text:p>Modalità per effettuare eventuali pagamenti</text:p>
          </table:table-cell>
          <table:table-cell office:value-type="string" table:style-name="ce2">
            <text:p>Nominativo a cui è attribuito il potere sostitutivo in caso di inerzia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Comunicazioni Funzione Pubblica<text:s/></text:p>
            <text:p>(PERLA PA)</text:p>
          </table:table-cell>
          <table:table-cell office:value-type="string" table:style-name="ce5">
            <text:p>Servizio Personale</text:p>
            <text:p/>
          </table:table-cell>
          <table:table-cell office:value-type="string" table:style-name="ce5">
            <text:p>Servizio Personale - Livia Bernardi 0171 976881</text:p>
            <text:p>livia.bernardi@parcoalpimarittime.it</text:p>
          </table:table-cell>
          <table:table-cell office:value-type="string" table:style-name="ce5">
            <text:p>___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5">
            <text:p>Richiesta a mezzo e mail e PEC</text:p>
          </table:table-cell>
          <table:table-cell office:value-type="string" table:style-name="ce5">
            <text:p>Servizio Personale - Livia Bernardi 0171 976881</text:p>
            <text:p>livia.bernardi@parcoalpimarittime.it</text:p>
            <text:p>Lun. - Giov. 9,00 - 12,00 e 14,00 - 16,00<text:s/></text:p>
            <text:p>Ven. 9,00 - 12,00</text:p>
          </table:table-cell>
          <table:table-cell office:value-type="string" table:style-name="ce17">
            <text:p>Nei termini di legge</text:p>
          </table:table-cell>
          <table:table-cell office:value-type="string" table:style-name="ce5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Organi di Giustizia Amministrativa Ricorsi giurisdizionali e ricorso straordinario</text:p>
          </table:table-cell>
          <table:table-cell office:value-type="string" table:style-name="ce9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5">
            <text:p>Direttore Giuseppe Canavese - 0171 976805<text:s/></text:p>
            <text:p>giuseppe.canavese@parcoalpimarittime.it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Relazioni Sindacali</text:p>
          </table:table-cell>
          <table:table-cell office:value-type="string" table:style-name="ce5">
            <text:p>Servizio Personale</text:p>
            <text:p/>
          </table:table-cell>
          <table:table-cell office:value-type="string" table:style-name="ce5">
            <text:p>Servizio Personale - Livia Bernardi 0171 976881</text:p>
            <text:p>livia.bernardi@parcoalpimarittime.it</text:p>
          </table:table-cell>
          <table:table-cell office:value-type="string" table:style-name="ce11">
            <text:p>Direttore Giuseppe Canavese - 0171 976805<text:s/></text:p>
            <text:p>giuseppe.canavese@parcoalpimarittime.it</text:p>
          </table:table-cell>
          <table:table-cell office:value-type="string" table:style-name="ce16">
            <text:p>si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Consultazione sito web istitituzionale dell'Ente</text:p>
            <text:p>Richiesta a mezzo email <text:s/>o email PEC</text:p>
          </table:table-cell>
          <table:table-cell office:value-type="string" table:style-name="ce5">
            <text:p>Servizio Personale - Livia Bernardi 0171 976881</text:p>
            <text:p>livia.bernardi@parcoalpimarittime.it</text:p>
            <text:p>Lun. - Giov. 9,00 - 12,00 e 14,00 - 16,00<text:s/></text:p>
            <text:p>Ven. 9,00 - 12,00</text:p>
          </table:table-cell>
          <table:table-cell office:value-type="string" table:style-name="ce5">
            <text:p>D.Lgs. n.165/2001<text:s/></text:p>
          </table:table-cell>
          <table:table-cell office:value-type="string" table:style-name="ce5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Organi di Giustizia Amministrativa Ricorsi giurisdizionali e ricorso straordinario</text:p>
          </table:table-cell>
          <table:table-cell office:value-type="string" table:style-name="ce9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5">
            <text:p>Direttore Giuseppe Canavese - 0171 976805<text:s/></text:p>
            <text:p>giuseppe.canavese@parcoalpimarittime.it</text:p>
          </table:table-cell>
          <table:table-cell table:number-columns-repeated="16369"/>
        </table:table-row>
        <table:table-row table:style-name="ro10">
          <table:table-cell office:value-type="string" table:style-name="ce4">
            <text:p>Procedimenti disciplinari</text:p>
          </table:table-cell>
          <table:table-cell office:value-type="string" table:style-name="ce5">
            <text:p>Servizio Personale</text:p>
            <text:p/>
          </table:table-cell>
          <table:table-cell office:value-type="string" table:style-name="ce5">
            <text:p>Servizio Personale - Livia Bernardi 0171 976881</text:p>
            <text:p>livia.bernardi@parcoalpimarittime.it</text:p>
          </table:table-cell>
          <table:table-cell office:value-type="string" table:style-name="ce11">
            <text:p>Direttore Giuseppe Canavese - 0171 976805<text:s/></text:p>
            <text:p>giuseppe.canavese@parcoalpimarittime.it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/>
            <text:p>Richiesta a mezzo email <text:s/>o email PEC</text:p>
          </table:table-cell>
          <table:table-cell office:value-type="string" table:style-name="ce5">
            <text:p>Servizio Personale - Livia Bernardi 0171 976881</text:p>
            <text:p>livia.bernardi@parcoalpimarittime.it</text:p>
            <text:p>Lun. - Giov. 9,00 - 12,00 e 14,00 - 16,00<text:s/></text:p>
            <text:p>Ven. 9,00 - 12,00</text:p>
          </table:table-cell>
          <table:table-cell office:value-type="string" table:style-name="ce17">
            <text:p>Nei termini contrattuali</text:p>
          </table:table-cell>
          <table:table-cell office:value-type="string" table:style-name="ce5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Organi di Giustizia Amministrativa Ricorsi giurisdizionali e ricorso straordinario</text:p>
          </table:table-cell>
          <table:table-cell office:value-type="string" table:style-name="ce9">
            <text:p>__</text:p>
          </table:table-cell>
          <table:table-cell office:value-type="string" table:style-name="ce7">
            <text:p>--</text:p>
          </table:table-cell>
          <table:table-cell office:value-type="string" table:style-name="ce5">
            <text:p>Direttore Giuseppe Canavese - 0171 976805<text:s/></text:p>
            <text:p>giuseppe.canavese@parcoalpimarittime.it</text:p>
          </table:table-cell>
          <table:table-cell table:number-columns-repeated="16369"/>
        </table:table-row>
        <table:table-row table:style-name="ro11">
          <table:table-cell office:value-type="string" table:style-name="ce4">
            <text:p>Trasferimenti, mobilità <text:s/>e comandi da e verso altre amministrazioni</text:p>
          </table:table-cell>
          <table:table-cell office:value-type="string" table:style-name="ce5">
            <text:p>Servizio Personale</text:p>
            <text:p/>
          </table:table-cell>
          <table:table-cell office:value-type="string" table:style-name="ce5">
            <text:p>Servizio Personale - Livia Bernardi 0171 976881</text:p>
            <text:p>livia.bernardi@parcoalpimarittime.it</text:p>
          </table:table-cell>
          <table:table-cell office:value-type="string" table:style-name="ce11">
            <text:p>Direttore Giuseppe Canavese - 0171 976805<text:s/></text:p>
            <text:p>giuseppe.canavese@parcoalpimarittime.it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Consultazione sito web istitituzionale dell'Ente</text:p>
            <text:p>Richiesta a mezzo email <text:s/>o email PEC</text:p>
          </table:table-cell>
          <table:table-cell office:value-type="string" table:style-name="ce5">
            <text:p>Servizio Personale - Livia Bernardi 0171 976881</text:p>
            <text:p>livia.bernardi@parcoalpimarittime.it</text:p>
            <text:p>Lun. - Giov. 9,00 - 12,00 e 14,00 - 16,00<text:s/></text:p>
            <text:p>Ven. 9,00 - 12,00</text:p>
          </table:table-cell>
          <table:table-cell office:value-type="string" table:style-name="ce17">
            <text:p>Nei termini di legge</text:p>
          </table:table-cell>
          <table:table-cell office:value-type="string" table:style-name="ce5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Organi di Giustizia Amministrativa Ricorsi giurisdizionali e ricorso straordinario</text:p>
          </table:table-cell>
          <table:table-cell office:value-type="string" table:style-name="ce67">
            <text:p><text:a xlink:href="http://www.areeprotettealpimarittime.it/amministrazione-trasparente/concorsi-e-procedure-comparative">http://www.areeprotettealpimarittime.it/amministrazione-trasparente/concorsi-e-procedure-comparative</text:a></text:p>
          </table:table-cell>
          <table:table-cell office:value-type="string" table:style-name="ce7">
            <text:p>__<text:s/></text:p>
          </table:table-cell>
          <table:table-cell office:value-type="string" table:style-name="ce5">
            <text:p>Direttore Giuseppe Canavese - 0171 976805<text:s/></text:p>
            <text:p>giuseppe.canavese@parcoalpimarittime.it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Infortuni sul lavoro</text:p>
          </table:table-cell>
          <table:table-cell office:value-type="string" table:style-name="ce5">
            <text:p>Servizio Personale</text:p>
            <text:p/>
          </table:table-cell>
          <table:table-cell office:value-type="string" table:style-name="ce5">
            <text:p>Servizio Personale - Livia Bernardi 0171 976881</text:p>
            <text:p>livia.bernardi@parcoalpimarittime.it</text:p>
          </table:table-cell>
          <table:table-cell office:value-type="string" table:style-name="ce11">
            <text:p>Direttore Giuseppe Canavese - 0171 976805<text:s/></text:p>
            <text:p>giuseppe.canavese@parcoalpimarittime.it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/>
            <text:p>Richiesta a mezzo email <text:s/>o email PEC</text:p>
          </table:table-cell>
          <table:table-cell office:value-type="string" table:style-name="ce5">
            <text:p>Servizio Personale - Livia Bernardi 0171 976881</text:p>
            <text:p>livia.bernardi@parcoalpimarittime.it</text:p>
            <text:p>Lun. - Giov. 9,00 - 12,00 e 14,00 - 16,00<text:s/></text:p>
            <text:p>Ven. 9,00 - 12,00</text:p>
          </table:table-cell>
          <table:table-cell office:value-type="string" table:style-name="ce5">
            <text:p>Tempestiva</text:p>
            <text:p/>
          </table:table-cell>
          <table:table-cell office:value-type="string" table:style-name="ce5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Organi di Giustizia Amministrativa Ricorsi giurisdizionali e ricorso straordinario</text:p>
          </table:table-cell>
          <table:table-cell office:value-type="string" table:style-name="ce9">
            <text:p>__</text:p>
          </table:table-cell>
          <table:table-cell office:value-type="string" table:style-name="ce7">
            <text:p>__<text:s/></text:p>
          </table:table-cell>
          <table:table-cell office:value-type="string" table:style-name="ce5">
            <text:p>Direttore Giuseppe Canavese - 0171 976805<text:s/></text:p>
            <text:p>giuseppe.canavese@parcoalpimarittime.it</text:p>
          </table:table-cell>
          <table:table-cell table:number-columns-repeated="16369"/>
        </table:table-row>
        <table:table-row table:style-name="ro12">
          <table:table-cell office:value-type="string" table:style-name="ce18">
            <text:p>Concorsi e prove selettive <text:s/>per <text:s/>l'assunzione <text:s/>del <text:s/>personale</text:p>
          </table:table-cell>
          <table:table-cell office:value-type="string" table:style-name="ce5">
            <text:p>Servizio Personale</text:p>
            <text:p/>
          </table:table-cell>
          <table:table-cell office:value-type="string" table:style-name="ce5">
            <text:p>Servizio Personale - Livia Bernardi 0171 976881</text:p>
            <text:p>livia.bernardi@parcoalpimarittime.it</text:p>
          </table:table-cell>
          <table:table-cell office:value-type="string" table:style-name="ce11">
            <text:p>Direttore Giuseppe Canavese - 0171 976805<text:s/></text:p>
            <text:p>giuseppe.canavese@parcoalpimarittime.it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Consultazione sito web istitituzionale dell'Ente</text:p>
            <text:p>Richiesta a mezzo email <text:s/>o email PEC</text:p>
          </table:table-cell>
          <table:table-cell office:value-type="string" table:style-name="ce5">
            <text:p>Servizio Personale - Livia Bernardi 0171 976881</text:p>
            <text:p>livia.bernardi@parcoalpimarittime.it</text:p>
            <text:p>Lun. - Giov. 9,00 - 12,00 e 14,00 - 16,00<text:s/></text:p>
            <text:p>Ven. 9,00 - 12,00</text:p>
          </table:table-cell>
          <table:table-cell office:value-type="string" table:style-name="ce17">
            <text:p>Nei termini contrattuali</text:p>
          </table:table-cell>
          <table:table-cell office:value-type="string" table:style-name="ce17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20">
            <text:p>Organi di Giustizia Amministrativa Ricorsi giurisdizionali e ricorso straordinario</text:p>
          </table:table-cell>
          <table:table-cell office:value-type="string" table:style-name="ce67">
            <text:p><text:a xlink:href="http://www.areeprotettealpimarittime.it/amministrazione-trasparente/concorsi-e-procedure-comparative">http://www.areeprotettealpimarittime.it/amministrazione-trasparente/concorsi-e-procedure-comparative</text:a></text:p>
          </table:table-cell>
          <table:table-cell office:value-type="string" table:style-name="ce7">
            <text:p>__<text:s/></text:p>
          </table:table-cell>
          <table:table-cell office:value-type="string" table:style-name="ce5">
            <text:p>Direttore Giuseppe Canavese - 0171 976805<text:s/></text:p>
            <text:p>giuseppe.canavese@parcoalpimarittime.it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Gestione previdenziale</text:p>
          </table:table-cell>
          <table:table-cell office:value-type="string" table:style-name="ce5">
            <text:p>Servizio Personale</text:p>
            <text:p/>
          </table:table-cell>
          <table:table-cell office:value-type="string" table:style-name="ce5">
            <text:p>Servizio Personale - Livia Bernardi 0171 976881</text:p>
            <text:p>livia.bernardi@parcoalpimarittime.it</text:p>
          </table:table-cell>
          <table:table-cell office:value-type="string" table:style-name="ce11">
            <text:p>Direttore Giuseppe Canavese - 0171 976805<text:s/></text:p>
            <text:p>giuseppe.canavese@parcoalpimarittime.it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si</text:p>
          </table:table-cell>
          <table:table-cell office:value-type="string" table:style-name="ce5">
            <text:p>Richiesta a mezzo e mail o e mail PEC</text:p>
          </table:table-cell>
          <table:table-cell office:value-type="string" table:style-name="ce5">
            <text:p>Servizio Personale - Livia Bernardi 0171 976881</text:p>
            <text:p>livia.bernardi@parcoalpimarittime.it</text:p>
            <text:p>Lun. - Giov. 9,00 - 12,00 e 14,00 - 16,00<text:s/></text:p>
            <text:p>Ven. 9,00 - 12,00</text:p>
          </table:table-cell>
          <table:table-cell office:value-type="string" table:style-name="ce5">
            <text:p>60/90gg.</text:p>
          </table:table-cell>
          <table:table-cell office:value-type="string" table:style-name="ce5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Organi di Giustizia Amministrativa Ricorsi giurisdizionali e ricorso straordinario</text:p>
          </table:table-cell>
          <table:table-cell office:value-type="string" table:style-name="ce9">
            <text:p>__</text:p>
          </table:table-cell>
          <table:table-cell office:value-type="string" table:style-name="ce7">
            <text:p>__<text:s/></text:p>
          </table:table-cell>
          <table:table-cell office:value-type="string" table:style-name="ce5">
            <text:p>Direttore Giuseppe Canavese - 0171 976805<text:s/></text:p>
            <text:p>giuseppe.canavese@parcoalpimarittime.it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Affidamento servizi e <text:s/>forniture nelle materie di competenza</text:p>
          </table:table-cell>
          <table:table-cell office:value-type="string" table:style-name="ce5">
            <text:p>Servizio Personale</text:p>
            <text:p/>
          </table:table-cell>
          <table:table-cell office:value-type="string" table:style-name="ce5">
            <text:p>Servizio Personale - Livia Bernardi 0171 976881</text:p>
            <text:p>livia.bernardi@parcoalpimarittime.it</text:p>
          </table:table-cell>
          <table:table-cell office:value-type="string" table:style-name="ce21">
            <text:p>Direttore Giuseppe Canavese - 0171 976805<text:s/></text:p>
            <text:p>giuseppe.canavese@parcoalpimarittime.it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si</text:p>
          </table:table-cell>
          <table:table-cell office:value-type="string" table:style-name="ce22">
            <text:p>Consultazione sito web istitituzionale dell'Ente</text:p>
            <text:p>Richiesta a mezzo email <text:s/>o email PEC</text:p>
          </table:table-cell>
          <table:table-cell office:value-type="string" table:style-name="ce5">
            <text:p>Servizio Personale - Livia Bernardi 0171 976881</text:p>
            <text:p>livia.bernardi@parcoalpimarittime.it</text:p>
            <text:p>Lun. - Giov. 9,00 - 12,00 e 14,00 - 16,00<text:s/></text:p>
            <text:p>Ven. 9,00 - 12,00</text:p>
          </table:table-cell>
          <table:table-cell office:value-type="string" table:style-name="ce5">
            <text:p>60 g.</text:p>
          </table:table-cell>
          <table:table-cell office:value-type="string" table:style-name="ce5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Organi di Giustizia Amministrativa Ricorsi giurisdizionali e ricorso straordinario</text:p>
          </table:table-cell>
          <table:table-cell office:value-type="string" table:style-name="ce67">
            <text:p><text:a xlink:href="http://www.areeprotettealpimarittime.it/amministrazione-trasparente/bandi-di-gara-e-contratti/atti-amministrazioni-aggiudicatrici-e-enti-aggiudicatari">http://www.areeprotettealpimarittime.it/amministrazione-trasparente/bandi-di-gara-e-contratti/atti-amministrazioni-aggiudicatrici-e-enti-aggiudicatari</text:a></text:p>
          </table:table-cell>
          <table:table-cell office:value-type="string" table:style-name="ce7">
            <text:p>--</text:p>
          </table:table-cell>
          <table:table-cell office:value-type="string" table:style-name="ce5">
            <text:p>Direttore Giuseppe Canavese - 0171 976805<text:s/></text:p>
            <text:p>giuseppe.canavese@parcoalpimarittime.it</text:p>
          </table:table-cell>
          <table:table-cell table:number-columns-repeated="16369"/>
        </table:table-row>
        <table:table-row table:style-name="ro12">
          <table:table-cell office:value-type="string" table:style-name="ce23">
            <text:p>Procedure di mobilità interna e/o progressioni<text:s/></text:p>
          </table:table-cell>
          <table:table-cell office:value-type="string" table:style-name="ce16">
            <text:p>Servizio Personale</text:p>
            <text:p/>
          </table:table-cell>
          <table:table-cell office:value-type="string" table:style-name="ce24">
            <text:p>Servizio Personale - Livia Bernardi 0171 976881</text:p>
            <text:p>livia.bernardi@parcoalpimarittime.it</text:p>
          </table:table-cell>
          <table:table-cell office:value-type="string" table:style-name="ce25">
            <text:p>Direttore Giuseppe Canavese - 0171 976805<text:s/></text:p>
            <text:p>giuseppe.canavese@parcoalpimarittime.it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si</text:p>
          </table:table-cell>
          <table:table-cell office:value-type="string" table:style-name="ce26">
            <text:p>Consultazione sito web istitituzionale dell'Ente</text:p>
            <text:p>Richiesta a mezzo email <text:s/>o email PEC</text:p>
          </table:table-cell>
          <table:table-cell office:value-type="string" table:style-name="ce5">
            <text:p>Servizio Personale - Livia Bernardi 0171 976881</text:p>
            <text:p>livia.bernardi@parcoalpimarittime.it</text:p>
            <text:p>Lun. - Giov. 9,00 - 12,00 e 14,00 - 16,00<text:s/></text:p>
            <text:p>Ven. 9,00 - 12,00</text:p>
          </table:table-cell>
          <table:table-cell office:value-type="string" table:style-name="ce16">
            <text:p>90 gg</text:p>
          </table:table-cell>
          <table:table-cell office:value-type="string" table:style-name="ce16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28">
            <text:p>Organi di Giustizia Amministrativa Ricorsi giurisdizionali e ricorso straordinario</text:p>
          </table:table-cell>
          <table:table-cell office:value-type="string" table:style-name="ce67">
            <text:p><text:a xlink:href="http://www.areeprotettealpimarittime.it/amministrazione-trasparente/concorsi-e-procedure-comparative">http://www.areeprotettealpimarittime.it/amministrazione-trasparente/concorsi-e-procedure-comparative</text:a></text:p>
          </table:table-cell>
          <table:table-cell office:value-type="string" table:style-name="ce27">
            <text:p>__</text:p>
          </table:table-cell>
          <table:table-cell office:value-type="string" table:style-name="ce16">
            <text:p>Direttore Giuseppe Canavese - 0171 976805<text:s/></text:p>
            <text:p>giuseppe.canavese@parcoalpimarittime.it</text:p>
          </table:table-cell>
          <table:table-cell table:number-columns-repeated="16369"/>
        </table:table-row>
        <table:table-row table:style-name="ro12">
          <table:table-cell office:value-type="string" table:style-name="ce4">
            <text:p>Trasformazioni rapporto di lavoro</text:p>
          </table:table-cell>
          <table:table-cell office:value-type="string" table:style-name="ce16">
            <text:p>Servizio Personale</text:p>
            <text:p/>
          </table:table-cell>
          <table:table-cell office:value-type="string" table:style-name="ce24">
            <text:p>Servizio Personale - Livia Bernardi 0171 976881</text:p>
            <text:p>livia.bernardi@parcoalpimarittime.it</text:p>
          </table:table-cell>
          <table:table-cell office:value-type="string" table:style-name="ce25">
            <text:p>Direttore Giuseppe Canavese - 0171 976805<text:s/></text:p>
            <text:p>giuseppe.canavese@parcoalpimarittime.it</text:p>
          </table:table-cell>
          <table:table-cell office:value-type="string" table:style-name="ce29">
            <text:p>sì</text:p>
          </table:table-cell>
          <table:table-cell office:value-type="string" table:style-name="ce29">
            <text:p>no</text:p>
          </table:table-cell>
          <table:table-cell office:value-type="string" table:style-name="ce26">
            <text:p>Consultazione sito web istitituzionale dell'Ente</text:p>
            <text:p>Richiesta a mezzo email <text:s/>o email PEC</text:p>
          </table:table-cell>
          <table:table-cell office:value-type="string" table:style-name="ce5">
            <text:p>Servizio Personale - Livia Bernardi 0171 976881</text:p>
            <text:p>livia.bernardi@parcoalpimarittime.it</text:p>
            <text:p>Lun. - Giov. 9,00 - 12,00 e 14,00 - 16,00<text:s/></text:p>
            <text:p>Ven. 9,00 - 12,00</text:p>
          </table:table-cell>
          <table:table-cell office:value-type="string" table:style-name="ce17">
            <text:p>Nei termini contrattuali</text:p>
          </table:table-cell>
          <table:table-cell office:value-type="string" table:style-name="ce16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28">
            <text:p>Organi di Giustizia Amministrativa Ricorsi giurisdizionali e ricorso straordinario</text:p>
          </table:table-cell>
          <table:table-cell office:value-type="string" table:style-name="ce29">
            <text:p>__</text:p>
          </table:table-cell>
          <table:table-cell office:value-type="string" table:style-name="ce27">
            <text:p>__</text:p>
          </table:table-cell>
          <table:table-cell office:value-type="string" table:style-name="ce16">
            <text:p>Direttore Giuseppe Canavese - 0171 976805<text:s/></text:p>
            <text:p>giuseppe.canavese@parcoalpimarittime.it</text:p>
          </table:table-cell>
          <table:table-cell table:number-columns-repeated="16369"/>
        </table:table-row>
        <table:table-row table:style-name="ro14">
          <table:table-cell office:value-type="string" table:style-name="ce4">
            <text:p>Autorizzazioni per incarichi esterni</text:p>
          </table:table-cell>
          <table:table-cell office:value-type="string" table:style-name="ce16">
            <text:p>Servizio Personale</text:p>
            <text:p/>
          </table:table-cell>
          <table:table-cell office:value-type="string" table:style-name="ce24">
            <text:p>Servizio Personale - Livia Bernardi 0171 976881</text:p>
            <text:p>livia.bernardi@parcoalpimarittime.it</text:p>
          </table:table-cell>
          <table:table-cell office:value-type="string" table:style-name="ce25">
            <text:p>Direttore Giuseppe Canavese - 0171 976805<text:s/></text:p>
            <text:p>giuseppe.canavese@parcoalpimarittime.it</text:p>
          </table:table-cell>
          <table:table-cell office:value-type="string" table:style-name="ce29">
            <text:p>sì</text:p>
          </table:table-cell>
          <table:table-cell office:value-type="string" table:style-name="ce29">
            <text:p>no</text:p>
          </table:table-cell>
          <table:table-cell office:value-type="string" table:style-name="ce26">
            <text:p>Consultazione sito web istitituzionale dell'Ente</text:p>
            <text:p>Richiesta a mezzo email <text:s/>o email PEC</text:p>
          </table:table-cell>
          <table:table-cell office:value-type="string" table:style-name="ce5">
            <text:p>Servizio Personale - Livia Bernardi 0171 976881</text:p>
            <text:p>livia.bernardi@parcoalpimarittime.it</text:p>
            <text:p>Lun. - Giov. 9,00 - 12,00 e 14,00 - 16,00<text:s/></text:p>
            <text:p>Ven. 9,00 - 12,00</text:p>
          </table:table-cell>
          <table:table-cell office:value-type="string" table:style-name="ce29">
            <text:p>30 gg</text:p>
          </table:table-cell>
          <table:table-cell office:value-type="string" table:style-name="ce16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28">
            <text:p>Organi di Giustizia Amministrativa Ricorsi giurisdizionali e ricorso straordinario</text:p>
          </table:table-cell>
          <table:table-cell office:value-type="string" table:style-name="ce67">
            <text:p><text:a xlink:href="http://www.areeprotettealpimarittime.it/amministrazione-trasparente/personale-dell-ente/incarichi-conferiti-e-autorizzati-a-dipendenti">http://www.areeprotettealpimarittime.it/amministrazione-trasparente/personale-dell-ente/incarichi-conferiti-e-autorizzati-a-dipendenti</text:a></text:p>
          </table:table-cell>
          <table:table-cell office:value-type="string" table:style-name="ce27">
            <text:p>__</text:p>
          </table:table-cell>
          <table:table-cell office:value-type="string" table:style-name="ce16">
            <text:p>Direttore Giuseppe Canavese - 0171 976805<text:s/></text:p>
            <text:p>giuseppe.canavese@parcoalpimarittime.it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Rilacio certificati di servizio</text:p>
          </table:table-cell>
          <table:table-cell office:value-type="string" table:style-name="ce16">
            <text:p>Servizio Personale</text:p>
            <text:p/>
          </table:table-cell>
          <table:table-cell office:value-type="string" table:style-name="ce24">
            <text:p>Servizio Personale - Livia Bernardi 0171 976881</text:p>
            <text:p>livia.bernardi@parcoalpimarittime.it</text:p>
          </table:table-cell>
          <table:table-cell office:value-type="string" table:style-name="ce25">
            <text:p>Direttore Giuseppe Canavese - 0171 976805<text:s/></text:p>
            <text:p>giuseppe.canavese@parcoalpimarittime.it</text:p>
          </table:table-cell>
          <table:table-cell office:value-type="string" table:style-name="ce29">
            <text:p>sì</text:p>
          </table:table-cell>
          <table:table-cell office:value-type="string" table:style-name="ce29">
            <text:p>no</text:p>
          </table:table-cell>
          <table:table-cell office:value-type="string" table:style-name="ce22">
            <text:p>Richiesta a mezzo e mail o e mail PEC</text:p>
          </table:table-cell>
          <table:table-cell office:value-type="string" table:style-name="ce5">
            <text:p>Servizio Personale - Livia Bernardi 0171 976881</text:p>
            <text:p>livia.bernardi@parcoalpimarittime.it</text:p>
            <text:p>Lun. - Giov. 9,00 - 12,00 e 14,00 - 16,00<text:s/></text:p>
            <text:p>Ven. 9,00 - 12,00</text:p>
          </table:table-cell>
          <table:table-cell office:value-type="string" table:style-name="ce29">
            <text:p>30 gg</text:p>
          </table:table-cell>
          <table:table-cell office:value-type="string" table:style-name="ce16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28">
            <text:p>Organi di Giustizia Amministrativa Ricorsi giurisdizionali e ricorso straordinario</text:p>
          </table:table-cell>
          <table:table-cell office:value-type="string" table:style-name="ce29">
            <text:p>__</text:p>
          </table:table-cell>
          <table:table-cell office:value-type="string" table:style-name="ce27">
            <text:p>__</text:p>
          </table:table-cell>
          <table:table-cell office:value-type="string" table:style-name="ce16">
            <text:p>Direttore Giuseppe Canavese - 0171 976805<text:s/></text:p>
            <text:p>giuseppe.canavese@parcoalpimarittime.it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Concessione aspettative e congedi<text:s/></text:p>
          </table:table-cell>
          <table:table-cell office:value-type="string" table:style-name="ce16">
            <text:p>Servizio Personale</text:p>
            <text:p/>
          </table:table-cell>
          <table:table-cell office:value-type="string" table:style-name="ce16">
            <text:p>Servizio Personale - Livia Bernardi 0171 976881</text:p>
            <text:p>livia.bernardi@parcoalpimarittime.it</text:p>
          </table:table-cell>
          <table:table-cell office:value-type="string" table:style-name="ce21">
            <text:p>Direttore Giuseppe Canavese - 0171 976805<text:s/></text:p>
            <text:p>giuseppe.canavese@parcoalpimarittime.it</text:p>
          </table:table-cell>
          <table:table-cell office:value-type="string" table:style-name="ce29">
            <text:p>sì</text:p>
          </table:table-cell>
          <table:table-cell office:value-type="string" table:style-name="ce29">
            <text:p>no</text:p>
          </table:table-cell>
          <table:table-cell office:value-type="string" table:style-name="ce22">
            <text:p>Richiesta a mezzo e mail o e mail PEC</text:p>
          </table:table-cell>
          <table:table-cell office:value-type="string" table:style-name="ce5">
            <text:p>Servizio Personale - Livia Bernardi 0171 976881</text:p>
            <text:p>livia.bernardi@parcoalpimarittime.it</text:p>
            <text:p>Lun. - Giov. 9,00 - 12,00 e 14,00 - 16,00<text:s/></text:p>
            <text:p>Ven. 9,00 - 12,00</text:p>
          </table:table-cell>
          <table:table-cell office:value-type="string" table:style-name="ce29">
            <text:p>30 gg</text:p>
          </table:table-cell>
          <table:table-cell office:value-type="string" table:style-name="ce16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28">
            <text:p>Organi di Giustizia Amministrativa Ricorsi giurisdizionali e ricorso straordinario</text:p>
          </table:table-cell>
          <table:table-cell office:value-type="string" table:style-name="ce29">
            <text:p>__</text:p>
          </table:table-cell>
          <table:table-cell office:value-type="string" table:style-name="ce27">
            <text:p>__</text:p>
          </table:table-cell>
          <table:table-cell office:value-type="string" table:style-name="ce16">
            <text:p>Direttore Giuseppe Canavese - 0171 976805<text:s/></text:p>
            <text:p>giuseppe.canavese@parcoalpimarittime.it</text:p>
          </table:table-cell>
          <table:table-cell table:number-columns-repeated="16369"/>
        </table:table-row>
        <table:table-row table:style-name="ro5">
          <table:table-cell office:value-type="string" table:style-name="ce30">
            <text:p>Dimissioni del personale</text:p>
          </table:table-cell>
          <table:table-cell office:value-type="string" table:style-name="ce16">
            <text:p>Servizio Personale</text:p>
            <text:p/>
          </table:table-cell>
          <table:table-cell office:value-type="string" table:style-name="ce16">
            <text:p>Servizio Personale - Livia Bernardi 0171 976881</text:p>
            <text:p>livia.bernardi@parcoalpimarittime.it</text:p>
          </table:table-cell>
          <table:table-cell office:value-type="string" table:style-name="ce21">
            <text:p>Direttore Giuseppe Canavese - 0171 976805<text:s/></text:p>
            <text:p>giuseppe.canavese@parcoalpimarittime.it</text:p>
          </table:table-cell>
          <table:table-cell office:value-type="string" table:style-name="ce29">
            <text:p>sì</text:p>
          </table:table-cell>
          <table:table-cell office:value-type="string" table:style-name="ce29">
            <text:p>no</text:p>
          </table:table-cell>
          <table:table-cell office:value-type="string" table:style-name="ce26">
            <text:p>Richiesta a mezzo e mail o e mail PEC</text:p>
          </table:table-cell>
          <table:table-cell office:value-type="string" table:style-name="ce16">
            <text:p>Servizio Personale - Livia Bernardi 0171 976881</text:p>
            <text:p>livia.bernardi@parcoalpimarittime.it</text:p>
            <text:p>Lun. - Giov. 9,00 - 12,00 e 14,00 - 16,00<text:s/></text:p>
            <text:p>Ven. 9,00 - 12,00</text:p>
          </table:table-cell>
          <table:table-cell office:value-type="string" table:style-name="ce31">
            <text:p>30 gg</text:p>
          </table:table-cell>
          <table:table-cell office:value-type="string" table:style-name="ce16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28">
            <text:p>Organi di Giustizia Amministrativa Ricorsi giurisdizionali e ricorso straordinario</text:p>
          </table:table-cell>
          <table:table-cell office:value-type="string" table:style-name="ce31">
            <text:p>__</text:p>
          </table:table-cell>
          <table:table-cell office:value-type="string" table:style-name="ce27">
            <text:p>__</text:p>
          </table:table-cell>
          <table:table-cell office:value-type="string" table:style-name="ce16">
            <text:p>Direttore Giuseppe Canavese - 0171 976805<text:s/></text:p>
            <text:p>giuseppe.canavese@parcoalpimarittime.it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Collocamento a riposo</text:p>
          </table:table-cell>
          <table:table-cell office:value-type="string" table:style-name="ce5">
            <text:p>Servizio Personale</text:p>
            <text:p/>
          </table:table-cell>
          <table:table-cell office:value-type="string" table:style-name="ce5">
            <text:p>Servizio Personale - Livia Bernardi 0171 976881</text:p>
            <text:p>livia.bernardi@parcoalpimarittime.it</text:p>
          </table:table-cell>
          <table:table-cell office:value-type="string" table:style-name="ce25">
            <text:p>Direttore Giuseppe Canavese - 0171 976805<text:s/></text:p>
            <text:p>giuseppe.canavese@parcoalpimarittime.it</text:p>
          </table:table-cell>
          <table:table-cell office:value-type="string" table:style-name="ce29">
            <text:p>sì</text:p>
          </table:table-cell>
          <table:table-cell office:value-type="string" table:style-name="ce29">
            <text:p>no</text:p>
          </table:table-cell>
          <table:table-cell office:value-type="string" table:style-name="ce22">
            <text:p>Richiesta a mezzo e mail o e mail PEC</text:p>
          </table:table-cell>
          <table:table-cell office:value-type="string" table:style-name="ce5">
            <text:p>Servizio Personale - Livia Bernardi 0171 976881</text:p>
            <text:p>livia.bernardi@parcoalpimarittime.it</text:p>
            <text:p>Lun. - Giov. 9,00 - 12,00 e 14,00 - 16,00<text:s/></text:p>
            <text:p>Ven. 9,00 - 12,00</text:p>
          </table:table-cell>
          <table:table-cell office:value-type="string" table:style-name="ce29">
            <text:p>Nei termini di legge</text:p>
          </table:table-cell>
          <table:table-cell office:value-type="string" table:style-name="ce5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Organi di Giustizia Amministrativa Ricorsi giurisdizionali e ricorso straordinario</text:p>
          </table:table-cell>
          <table:table-cell office:value-type="string" table:style-name="ce29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5">
            <text:p>Direttore Giuseppe Canavese - 0171 976805<text:s/></text:p>
            <text:p>giuseppe.canavese@parcoalpimarittime.it</text:p>
          </table:table-cell>
          <table:table-cell table:number-columns-repeated="16369"/>
        </table:table-row>
        <table:table-row table:style-name="ro6">
          <table:table-cell table:style-name="ce32"/>
          <table:table-cell table:number-columns-repeated="3" table:style-name="ce33"/>
          <table:table-cell table:number-columns-repeated="2" table:style-name="ce1"/>
          <table:table-cell table:number-columns-repeated="9" table:style-name="ce33"/>
          <table:table-cell table:number-columns-repeated="16369"/>
        </table:table-row>
        <table:table-row table:number-rows-repeated="1048558" table:style-name="ro6">
          <table:table-cell table:number-columns-repeated="16384"/>
        </table:table-row>
      </table:table>
      <table:table table:name="Sett_-Serv__Aff__gen__" table:style-name="ta1">
        <table:table-column table:style-name="co23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1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7" table:default-cell-style-name="ce1"/>
        <table:table-column table:style-name="co23" table:default-cell-style-name="ce1"/>
        <table:table-column table:style-name="co5" table:default-cell-style-name="ce1"/>
        <table:table-column table:style-name="co10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3" table:number-columns-repeated="16368" table:default-cell-style-name="ce1"/>
        <table:table-row table:style-name="ro15">
          <table:table-cell office:value-type="string" table:number-columns-spanned="16" table:number-rows-spanned="1" table:style-name="ce14">
            <text:p>SETTORE AMMINISTRATIVO - SERVIZIO AFFARI GENERALI</text:p>
          </table:table-cell>
          <table:covered-table-cell table:number-columns-repeated="15"/>
          <table:table-cell table:number-columns-repeated="16368" table:style-name="ce1"/>
        </table:table-row>
        <table:table-row table:style-name="ro16">
          <table:table-cell office:value-type="string" table:style-name="ce2">
            <text:p>Breve descrizione del procedimento</text:p>
          </table:table-cell>
          <table:table-cell office:value-type="string" table:style-name="ce3">
            <text:p>Unità organizzativa responsabile dell'istruttoria</text:p>
          </table:table-cell>
          <table:table-cell office:value-type="string" table:style-name="ce2">
            <text:p>Ufficio del procedimento<text:s/></text:p>
          </table:table-cell>
          <table:table-cell office:value-type="string" table:style-name="ce15">
            <text:p>Ufficio competente all'adozione del provvedimento finale, ove diverso (con nome responsabile dell'ufficio, tel., e mail)<text:s/></text:p>
          </table:table-cell>
          <table:table-cell office:value-type="string" table:style-name="ce15">
            <text:p>Avvio su istanza di parte ( si/no)<text:s/></text:p>
          </table:table-cell>
          <table:table-cell office:value-type="string" table:style-name="ce15">
            <text:p>Avvio d'ufficio ( si /no)</text:p>
          </table:table-cell>
          <table:table-cell office:value-type="string" table:style-name="ce15">
            <text:p>Se procedimento su istanza di parte, atti e documenti da allegare all'istanza e modulistica necessaria</text:p>
          </table:table-cell>
          <table:table-cell office:value-type="string" table:style-name="ce2">
            <text:p>Modalità con cui gli interessati possono ottenere informazioni</text:p>
            <text:p>relative ai procedimenti che li riguardano</text:p>
          </table:table-cell>
          <table:table-cell office:value-type="string" table:style-name="ce2">
            <text:p>Uffici ai quali rivolgersi per le modalità di accesso e presentare le relative istanze (con orari, modalità accesso, indirizzi, recapiti tel., e mail)</text:p>
          </table:table-cell>
          <table:table-cell office:value-type="string" table:style-name="ce2">
            <text:p>Termine di conclusione del procedimento</text:p>
          </table:table-cell>
          <table:table-cell office:value-type="string" table:style-name="ce2">
            <text:p>Procedimento per il quale il provvedimento può essere sostituito da una dichiarazione ( si /no)</text:p>
          </table:table-cell>
          <table:table-cell office:value-type="string" table:style-name="ce2">
            <text:p>Procedimento che può concludersi con il silenzio assenso dell'amministrazione (sì/no)</text:p>
          </table:table-cell>
          <table:table-cell office:value-type="string" table:style-name="ce2">
            <text:p>Strumenti di tutela amministrativa e giurisdizionale</text:p>
          </table:table-cell>
          <table:table-cell office:value-type="string" table:style-name="ce2">
            <text:p>Link di accesso ai servizi Online</text:p>
          </table:table-cell>
          <table:table-cell office:value-type="string" table:style-name="ce2">
            <text:p>Modalità per effettuare eventuali pagamenti</text:p>
          </table:table-cell>
          <table:table-cell office:value-type="string" table:style-name="ce2">
            <text:p>Nominativo a cui è attribuito il potere sostitutivo in caso di inerzia</text:p>
          </table:table-cell>
          <table:table-cell table:number-columns-repeated="16368" table:style-name="ce1"/>
        </table:table-row>
        <table:table-row table:style-name="ro17">
          <table:table-cell office:value-type="string" table:style-name="ce34">
            <text:p>Front Office Contatto diretto con il pubblico</text:p>
          </table:table-cell>
          <table:table-cell office:value-type="string" table:style-name="ce16">
            <text:p>Servizio Affari Generali</text:p>
            <text:p/>
          </table:table-cell>
          <table:table-cell office:value-type="string" table:style-name="ce25">
            <text:p>Servizio Affari generali 0171 976800 info@parcoalpimarittime.it</text:p>
          </table:table-cell>
          <table:table-cell office:value-type="string" table:style-name="ce5">
            <text:p>__</text:p>
          </table:table-cell>
          <table:table-cell office:value-type="string" table:style-name="ce35">
            <text:p>si</text:p>
          </table:table-cell>
          <table:table-cell office:value-type="string" table:style-name="ce16">
            <text:p>no</text:p>
          </table:table-cell>
          <table:table-cell office:value-type="string" table:style-name="ce30">
            <text:p><text:s text:c="2"/>----</text:p>
          </table:table-cell>
          <table:table-cell office:value-type="string" table:style-name="ce5">
            <text:p>Contatto diretto personale, telefonico, richiesta a mezzo e mail o PEC</text:p>
            <text:p/>
          </table:table-cell>
          <table:table-cell office:value-type="string" table:style-name="ce5">
            <text:p>Servizio Affari generali 0171 976800 info@parcoalpimarittime.it</text:p>
            <text:p><text:s/>Lun. - Giov. 9,00 - 12,00 e 14,00 - 16,00<text:s/></text:p>
            <text:p>Ven. 9,00 - 12,00</text:p>
          </table:table-cell>
          <table:table-cell office:value-type="string" table:style-name="ce16">
            <text:p>Tempestivo</text:p>
          </table:table-cell>
          <table:table-cell office:value-type="string" table:style-name="ce16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16">
            <text:p>Organi di Giustizia Amministrativa</text:p>
            <text:p>Ricorsi giurisdizionali e ricorso straordinario</text:p>
          </table:table-cell>
          <table:table-cell office:value-type="string" table:style-name="ce36">
            <text:p>__</text:p>
          </table:table-cell>
          <table:table-cell office:value-type="string" table:style-name="ce37">
            <text:p>__</text:p>
          </table:table-cell>
          <table:table-cell office:value-type="string" table:style-name="ce5">
            <text:p>Direttore Giuseppe Canavese - 0171 976805<text:s/></text:p>
            <text:p>giuseppe.canavese@parcoalpimarittime.it</text:p>
          </table:table-cell>
          <table:table-cell table:number-columns-repeated="16368" table:style-name="ce1"/>
        </table:table-row>
        <table:table-row table:style-name="ro17">
          <table:table-cell office:value-type="string" table:style-name="ce34">
            <text:p>Protocollo documenti in arrivo e partenza</text:p>
          </table:table-cell>
          <table:table-cell office:value-type="string" table:style-name="ce16">
            <text:p>Servizio Affari Generali</text:p>
            <text:p/>
          </table:table-cell>
          <table:table-cell office:value-type="string" table:style-name="ce25">
            <text:p>Servizio Affari generali 0171 976800 info@parcoalpimarittime.it</text:p>
          </table:table-cell>
          <table:table-cell office:value-type="string" table:style-name="ce5">
            <text:p>__</text:p>
          </table:table-cell>
          <table:table-cell office:value-type="string" table:style-name="ce35">
            <text:p>no</text:p>
          </table:table-cell>
          <table:table-cell office:value-type="string" table:style-name="ce16">
            <text:p>sì</text:p>
          </table:table-cell>
          <table:table-cell office:value-type="string" table:style-name="ce30">
            <text:p>__</text:p>
          </table:table-cell>
          <table:table-cell office:value-type="string" table:style-name="ce5">
            <text:p>Contatto diretto personale, telefonico, richiesta a mezzo e mail o PEC</text:p>
            <text:p/>
          </table:table-cell>
          <table:table-cell office:value-type="string" table:style-name="ce5">
            <text:p>Servizio Affari generali 0171 976800 info@parcoalpimarittime.it</text:p>
            <text:p><text:s/>Lun. - Giov. 9,00 - 12,00 e 14,00 - 16,00<text:s/></text:p>
            <text:p>Ven. 9,00 - 12,00</text:p>
          </table:table-cell>
          <table:table-cell office:value-type="string" table:style-name="ce16">
            <text:p>Tempestivo</text:p>
          </table:table-cell>
          <table:table-cell office:value-type="string" table:style-name="ce16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16">
            <text:p>Organi di Giustizia Amministrativa</text:p>
            <text:p>Ricorsi giurisdizionali e ricorso straordinario</text:p>
          </table:table-cell>
          <table:table-cell office:value-type="string" table:style-name="ce36">
            <text:p>__</text:p>
          </table:table-cell>
          <table:table-cell office:value-type="string" table:style-name="ce37">
            <text:p>__</text:p>
          </table:table-cell>
          <table:table-cell office:value-type="string" table:style-name="ce5">
            <text:p>Direttore Giuseppe Canavese - 0171 976805<text:s/></text:p>
            <text:p>giuseppe.canavese@parcoalpimarittime.it</text:p>
          </table:table-cell>
          <table:table-cell table:number-columns-repeated="16368" table:style-name="ce1"/>
        </table:table-row>
        <table:table-row table:style-name="ro13">
          <table:table-cell office:value-type="string" table:style-name="ce38">
            <text:p>Esercizio del diritto all'accesso agli atti e alla <text:s/>trasparenza</text:p>
          </table:table-cell>
          <table:table-cell office:value-type="string" table:style-name="ce16">
            <text:p>Servizio Affari Generali</text:p>
            <text:p/>
          </table:table-cell>
          <table:table-cell office:value-type="string" table:style-name="ce5">
            <text:p>Servizio Affari generali 0171 976800 info@parcoalpimarittime.it</text:p>
          </table:table-cell>
          <table:table-cell office:value-type="string" table:style-name="ce11">
            <text:p>Direttore Giuseppe Canavese - 0171 976805<text:s/></text:p>
            <text:p>giuseppe.canavese@parcoalpimarittime.it</text:p>
          </table:table-cell>
          <table:table-cell office:value-type="string" table:style-name="ce16">
            <text:p>si</text:p>
          </table:table-cell>
          <table:table-cell office:value-type="string" table:style-name="ce16">
            <text:p>si</text:p>
          </table:table-cell>
          <table:table-cell office:value-type="string" table:style-name="ce66">
            <text:p><text:a xlink:href="http://www.areeprotettealpimarittime.it/amministrazione-trasparente/altri-contenuti/prevenzione-della-corruzione">http://www.areeprotettealpimarittime.it/amministrazione-trasparente/altri-contenuti/prevenzione-della-corruzione</text:a></text:p>
          </table:table-cell>
          <table:table-cell office:value-type="string" table:style-name="ce5">
            <text:p>Contatto diretto personale, telefonico, richiesta a mezzo e mail o mail PEC, consultazione sito internet</text:p>
            <text:p/>
          </table:table-cell>
          <table:table-cell office:value-type="string" table:style-name="ce5">
            <text:p>Servizio Affari generali 0171 976800 info@parcoalpimarittime.it</text:p>
            <text:p><text:s/>Lun. - Giov. 9,00 - 12,00 e 14,00 - 16,00<text:s/></text:p>
            <text:p>Ven. 9,00 - 12,00</text:p>
          </table:table-cell>
          <table:table-cell office:value-type="string" table:style-name="ce5">
            <text:p>30 gg</text:p>
          </table:table-cell>
          <table:table-cell office:value-type="string" table:style-name="ce16">
            <text:p>no</text:p>
          </table:table-cell>
          <table:table-cell office:value-type="string" table:style-name="ce29">
            <text:p>no</text:p>
          </table:table-cell>
          <table:table-cell office:value-type="string" table:style-name="ce5">
            <text:p>Organi di Giustizia Amministrativa Ricorsi giurisdizionali e ricorso straordinario</text:p>
            <text:p/>
          </table:table-cell>
          <table:table-cell office:value-type="string" table:style-name="ce69">
            <text:p><text:a xlink:href="http://www.areeprotettealpimarittime.it/amministrazione-trasparente/altri-contenuti/prevenzione-della-corruzione">http://www.areeprotettealpimarittime.it/amministrazione-trasparente/altri-contenuti/prevenzione-della-corruzione<text:line-break/></text:a></text:p>
          </table:table-cell>
          <table:table-cell office:value-type="string" table:style-name="ce5">
            <text:p>__</text:p>
          </table:table-cell>
          <table:table-cell office:value-type="string" table:style-name="ce5">
            <text:p>Direttore Giuseppe Canavese - 0171 976805<text:s/></text:p>
            <text:p>giuseppe.canavese@parcoalpimarittime.it</text:p>
          </table:table-cell>
          <table:table-cell table:number-columns-repeated="16368" table:style-name="ce1"/>
        </table:table-row>
        <table:table-row table:style-name="ro18">
          <table:table-cell office:value-type="string" table:style-name="ce4">
            <text:p>Gestione e pubblicazione atti deliberativi e determinazioni</text:p>
            <text:p/>
          </table:table-cell>
          <table:table-cell office:value-type="string" table:style-name="ce16">
            <text:p>Servizio Affari Generali</text:p>
            <text:p/>
          </table:table-cell>
          <table:table-cell office:value-type="string" table:style-name="ce5">
            <text:p>Servizio Affari generali 0171 976800 info@parcoalpimarittime.it</text:p>
          </table:table-cell>
          <table:table-cell office:value-type="string" table:style-name="ce5">
            <text:p>__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__</text:p>
          </table:table-cell>
          <table:table-cell office:value-type="string" table:style-name="ce5">
            <text:p>Consultazione sito web istitituzionale dell'Ente</text:p>
            <text:p>Richiesta a mezzo email <text:s/>o PEC</text:p>
          </table:table-cell>
          <table:table-cell office:value-type="string" table:style-name="ce5">
            <text:p>Servizio Affari generali 0171 976800 info@parcoalpimarittime.it</text:p>
            <text:p><text:s/>Lun. - Giov. 9,00 - 12,00 e 14,00 - 16,00<text:s/></text:p>
            <text:p>Ven. 9,00 - 12,00</text:p>
          </table:table-cell>
          <table:table-cell office:value-type="string" table:style-name="ce5">
            <text:p>Nei termini di legge</text:p>
          </table:table-cell>
          <table:table-cell office:value-type="string" table:style-name="ce5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25">
            <text:p>Organi di Giustizia Amministrativa Ricorsi giurisdizionali e ricorso straordinario</text:p>
          </table:table-cell>
          <table:table-cell office:value-type="string" table:style-name="ce70">
            <text:p>http://www.areeprotettealpimarittime.it/amministrazione-trasparente/provvedimenti/provvedimenti-organi-indirizzo-politico</text:p>
            <text:p>http://www.areeprotettealpimarittime.it/amministrazione-trasparente/provvedimenti/provvedimenti-dirigenti-amministrativi</text:p>
          </table:table-cell>
          <table:table-cell office:value-type="string" table:style-name="ce68">
            <text:p>__</text:p>
          </table:table-cell>
          <table:table-cell office:value-type="string" table:style-name="ce5">
            <text:p>Direttore Giuseppe Canavese - 0171 976805<text:s/></text:p>
            <text:p>giuseppe.canavese@parcoalpimarittime.it</text:p>
          </table:table-cell>
          <table:table-cell table:style-name="ce39"/>
          <table:table-cell table:number-columns-repeated="16367"/>
        </table:table-row>
        <table:table-row table:style-name="ro2">
          <table:table-cell office:value-type="string" table:style-name="ce4">
            <text:p>Affidamento servizi e <text:s/>forniture nelle materie di competenza</text:p>
          </table:table-cell>
          <table:table-cell office:value-type="string" table:style-name="ce5">
            <text:p>Servizio Affari Generali</text:p>
            <text:p/>
          </table:table-cell>
          <table:table-cell office:value-type="string" table:style-name="ce5">
            <text:p>Servizio Affari Generali<text:s/></text:p>
            <text:p>Claudia Sacchi 0171 976868</text:p>
            <text:p>claudia.sacchi@parcoalpimarittime.it</text:p>
            <text:p>Patrizia Rubaldo 0171 976831</text:p>
            <text:p>patrizia.rubaldo@parcoalpimarittime.it</text:p>
            <text:p/>
          </table:table-cell>
          <table:table-cell office:value-type="string" table:style-name="ce11">
            <text:p>Direttore Giuseppe Canavese - 0171 976805<text:s/></text:p>
            <text:p>giuseppe.canavese@parcoalpimarittime.it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__</text:p>
          </table:table-cell>
          <table:table-cell office:value-type="string" table:style-name="ce5">
            <text:p>Consultazione sito web istitituzionale dell'Ente</text:p>
            <text:p>Richiesta a mezzo email <text:s/>o email PEC</text:p>
          </table:table-cell>
          <table:table-cell office:value-type="string" table:style-name="ce5">
            <text:p>Servizio Affari Generali<text:s/></text:p>
            <text:p>Claudia Sacchi 0171 976868</text:p>
            <text:p>claudia.sacchi@parcoalpimarittime.it</text:p>
            <text:p>Patrizia Rubaldo 0171 976831</text:p>
            <text:p>patrizia.rubaldo@parcoalpimarittime.it</text:p>
            <text:p>Lun. - Giov. 9,00 - 12,00 e 14,00 - 16,00<text:s/></text:p>
            <text:p>Ven. 9,00 - 12,00</text:p>
            <text:p/>
          </table:table-cell>
          <table:table-cell office:value-type="string" table:style-name="ce7">
            <text:p>__</text:p>
          </table:table-cell>
          <table:table-cell office:value-type="string" table:style-name="ce5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Organi di Giustizia Amministrativa Ricorsi giurisdizionali e ricorso straordinario</text:p>
          </table:table-cell>
          <table:table-cell office:value-type="string" table:style-name="ce67">
            <text:p><text:a xlink:href="http://www.areeprotettealpimarittime.it/amministrazione-trasparente/bandi-di-gara-e-contratti/atti-amministrazioni-aggiudicatrici-e-enti-aggiudicatari">http://www.areeprotettealpimarittime.it/amministrazione-trasparente/bandi-di-gara-e-contratti/atti-amministrazioni-aggiudicatrici-e-enti-aggiudicatari</text:a></text:p>
          </table:table-cell>
          <table:table-cell office:value-type="string" table:style-name="ce7">
            <text:p>--</text:p>
          </table:table-cell>
          <table:table-cell office:value-type="string" table:style-name="ce5">
            <text:p>Direttore Giuseppe Canavese - 0171 976805<text:s/></text:p>
            <text:p>giuseppe.canavese@parcoalpimarittime.it</text:p>
          </table:table-cell>
          <table:table-cell table:style-name="ce40"/>
          <table:table-cell table:number-columns-repeated="16367"/>
        </table:table-row>
        <table:table-row table:style-name="ro5">
          <table:table-cell office:value-type="string" table:style-name="ce4">
            <text:p>Spedizione materiale informativo e promozionale</text:p>
          </table:table-cell>
          <table:table-cell office:value-type="string" table:style-name="ce5">
            <text:p>Servizio Affari Generali</text:p>
            <text:p/>
          </table:table-cell>
          <table:table-cell office:value-type="string" table:style-name="ce5">
            <text:p>Servizio Affari generali 0171 976800 info@parcoalpimarittime.it</text:p>
          </table:table-cell>
          <table:table-cell office:value-type="string" table:style-name="ce11">
            <text:p>Direttore Giuseppe Canavese - 0171 976805<text:s/></text:p>
            <text:p>giuseppe.canavese@parcoalpimarittime.it</text:p>
          </table:table-cell>
          <table:table-cell office:value-type="string" table:style-name="ce16">
            <text:p>si</text:p>
          </table:table-cell>
          <table:table-cell office:value-type="string" table:style-name="ce16">
            <text:p>si</text:p>
          </table:table-cell>
          <table:table-cell office:value-type="string" table:style-name="ce16">
            <text:p>__</text:p>
          </table:table-cell>
          <table:table-cell office:value-type="string" table:style-name="ce5">
            <text:p>Richiesta a mezzo email <text:s/>o PEC</text:p>
          </table:table-cell>
          <table:table-cell office:value-type="string" table:style-name="ce5">
            <text:p>Servizio Affari generali 0171 976800 info@parcoalpimarittime.it</text:p>
            <text:p><text:s/>Lun. - Giov. 9,00 - 12,00 e 14,00 - 16,00<text:s/></text:p>
            <text:p>Ven. 9,00 - 12,00</text:p>
          </table:table-cell>
          <table:table-cell office:value-type="string" table:style-name="ce5">
            <text:p>Tempestivo</text:p>
          </table:table-cell>
          <table:table-cell office:value-type="string" table:style-name="ce5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--</text:p>
          </table:table-cell>
          <table:table-cell office:value-type="string" table:style-name="ce9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5">
            <text:p>Direttore Giuseppe Canavese - 0171 976805<text:s/></text:p>
            <text:p>giuseppe.canavese@parcoalpimarittime.it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3">
            <text:p>Richiesta utilizzo sale e foresterie</text:p>
          </table:table-cell>
          <table:table-cell office:value-type="string" table:style-name="ce5">
            <text:p>Servizio Affari Generali</text:p>
            <text:p/>
          </table:table-cell>
          <table:table-cell office:value-type="string" table:style-name="ce5">
            <text:p>Servizio Affari generali 0171 976800 info@parcoalpimarittime.it</text:p>
          </table:table-cell>
          <table:table-cell office:value-type="string" table:style-name="ce41">
            <text:p>Direttore Giuseppe Canavese - 0171 976805<text:s/></text:p>
            <text:p>giuseppe.canavese@parcoalpimarittime.it</text:p>
          </table:table-cell>
          <table:table-cell office:value-type="string" table:style-name="ce17">
            <text:p>sì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__</text:p>
          </table:table-cell>
          <table:table-cell office:value-type="string" table:style-name="ce22">
            <text:p>Richiesta a mezzo email <text:s/>o PEC</text:p>
          </table:table-cell>
          <table:table-cell office:value-type="string" table:style-name="ce5">
            <text:p>Servizio Affari generali 0171 976800 info@parcoalpimarittime.it</text:p>
            <text:p><text:s/>Lun. - Giov. 9,00 - 12,00 e 14,00 - 16,00<text:s/></text:p>
            <text:p>Ven. 9,00 - 12,00</text:p>
          </table:table-cell>
          <table:table-cell office:value-type="string" table:style-name="ce5">
            <text:p>Tempestivo</text:p>
          </table:table-cell>
          <table:table-cell office:value-type="string" table:style-name="ce5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--</text:p>
          </table:table-cell>
          <table:table-cell office:value-type="string" table:style-name="ce9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5">
            <text:p>Direttore Giuseppe Canavese - 0171 976805<text:s/></text:p>
            <text:p>giuseppe.canavese@parcoalpimarittime.it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8">
            <text:p>Richieste autorizzazione accesso alle aree</text:p>
          </table:table-cell>
          <table:table-cell office:value-type="string" table:style-name="ce22">
            <text:p>Servizio Affari Generali</text:p>
            <text:p/>
          </table:table-cell>
          <table:table-cell office:value-type="string" table:style-name="ce5">
            <text:p>Servizio Affari generali 0171 976800 info@parcoalpimarittime.it</text:p>
          </table:table-cell>
          <table:table-cell office:value-type="string" table:style-name="ce41">
            <text:p>Direttore Giuseppe Canavese - 0171 976805<text:s/></text:p>
            <text:p>giuseppe.canavese@parcoalpimarittime.it</text:p>
          </table:table-cell>
          <table:table-cell office:value-type="string" table:style-name="ce17">
            <text:p>sì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__</text:p>
          </table:table-cell>
          <table:table-cell office:value-type="string" table:style-name="ce22">
            <text:p>Richiesta a mezzo email <text:s/>o PEC</text:p>
          </table:table-cell>
          <table:table-cell office:value-type="string" table:style-name="ce5">
            <text:p>Servizio Affari generali 0171 976800 info@parcoalpimarittime.it</text:p>
            <text:p><text:s/>Lun. - Giov. 9,00 - 12,00 e 14,00 - 16,00<text:s/></text:p>
            <text:p>Ven. 9,00 - 12,00</text:p>
          </table:table-cell>
          <table:table-cell office:value-type="string" table:style-name="ce5">
            <text:p>Tempestivo</text:p>
          </table:table-cell>
          <table:table-cell office:value-type="string" table:style-name="ce5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--</text:p>
          </table:table-cell>
          <table:table-cell office:value-type="string" table:style-name="ce9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5">
            <text:p>Direttore Giuseppe Canavese - 0171 976805<text:s/></text:p>
            <text:p>giuseppe.canavese@parcoalpimarittime.it</text:p>
          </table:table-cell>
          <table:table-cell table:number-columns-repeated="16368" table:style-name="ce1"/>
        </table:table-row>
        <table:table-row table:number-rows-repeated="3" table:style-name="ro6">
          <table:table-cell table:number-columns-repeated="16384" table:style-name="ce1"/>
        </table:table-row>
        <table:table-row table:number-rows-repeated="1048563" table:style-name="ro19">
          <table:table-cell table:number-columns-repeated="16384"/>
        </table:table-row>
      </table:table>
      <table:table table:name="Sett__Comun_" table:style-name="ta1">
        <table:table-column table:style-name="co33" table:default-cell-style-name="ce1"/>
        <table:table-column table:style-name="co2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3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3" table:number-columns-repeated="16368" table:default-cell-style-name="ce1"/>
        <table:table-row table:style-name="ro11">
          <table:table-cell office:value-type="string" table:number-columns-spanned="16" table:number-rows-spanned="1" table:style-name="ce14">
            <text:p>SETTORE VALORIZZAZIONE TERRITORIO E COMUNICAZIONE</text:p>
          </table:table-cell>
          <table:covered-table-cell table:number-columns-repeated="15"/>
          <table:table-cell table:number-columns-repeated="16368"/>
        </table:table-row>
        <table:table-row table:style-name="ro20">
          <table:table-cell office:value-type="string" table:style-name="ce43">
            <text:p>Breve descrizione del procedimento</text:p>
          </table:table-cell>
          <table:table-cell office:value-type="string" table:style-name="ce44">
            <text:p>Unità organizzativa responsabile dell'istruttoria</text:p>
          </table:table-cell>
          <table:table-cell office:value-type="string" table:style-name="ce43">
            <text:p>Ufficio del procedimento<text:s/></text:p>
          </table:table-cell>
          <table:table-cell office:value-type="string" table:style-name="ce43">
            <text:p>Ufficio competente all'adozione del provvedimento finale, ove diverso<text:s/></text:p>
          </table:table-cell>
          <table:table-cell office:value-type="string" table:style-name="ce45">
            <text:p>Avvio su istanza di parte<text:s/></text:p>
          </table:table-cell>
          <table:table-cell office:value-type="string" table:style-name="ce45">
            <text:p>Avvio d'ufficio<text:s/></text:p>
          </table:table-cell>
          <table:table-cell office:value-type="string" table:style-name="ce45">
            <text:p>Se procedimento su istanza di parte, atti e documenti da allegare all'istanza e modulistica necessaria</text:p>
          </table:table-cell>
          <table:table-cell office:value-type="string" table:style-name="ce43">
            <text:p>Modalità con cui gli interessati possono ottenere informazioni</text:p>
            <text:p>relative ai procedimenti che li riguardano</text:p>
          </table:table-cell>
          <table:table-cell office:value-type="string" table:style-name="ce43">
            <text:p>Uffici ai quali rivolgersi per le modalità di accesso e presentare le relative istanze<text:s/></text:p>
          </table:table-cell>
          <table:table-cell office:value-type="string" table:style-name="ce43">
            <text:p>Termine di conclusione del procedimento</text:p>
          </table:table-cell>
          <table:table-cell office:value-type="string" table:style-name="ce43">
            <text:p>Procedimento per il quale il provvedimento può essere sostituito da una dichiarazione<text:s/></text:p>
          </table:table-cell>
          <table:table-cell office:value-type="string" table:style-name="ce43">
            <text:p>Procedimento che può concludersi con il silenzio assenso dell'amministrazione (sì/no)</text:p>
          </table:table-cell>
          <table:table-cell office:value-type="string" table:style-name="ce43">
            <text:p>Strumenti di tutela amministrativa e giurisdizionale</text:p>
          </table:table-cell>
          <table:table-cell office:value-type="string" table:style-name="ce43">
            <text:p>Link di accesso ai servizi Online</text:p>
          </table:table-cell>
          <table:table-cell office:value-type="string" table:style-name="ce43">
            <text:p>Modalità per effettuare eventuali pagamenti</text:p>
          </table:table-cell>
          <table:table-cell office:value-type="string" table:style-name="ce43">
            <text:p>Nominativo a cui è attribuito il potere sostitutivo in caso di inerzia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Rapporti con Associazioni, Pro-loco, Operatori turistici e atti amministrativi relativi</text:p>
          </table:table-cell>
          <table:table-cell office:value-type="string" table:style-name="ce5">
            <text:p>Settore Valorizzazione territorio e Comunicazione</text:p>
          </table:table-cell>
          <table:table-cell office:value-type="string" table:style-name="ce5">
            <text:p>Segreteria del Settore</text:p>
            <text:p>Marzia Di Giambattista</text:p>
            <text:p>0171 976809</text:p>
            <text:p>marziadigiambattista@parcoalpimarittime.it</text:p>
            <text:p/>
          </table:table-cell>
          <table:table-cell office:value-type="string" table:style-name="ce11">
            <text:p>Direttore Giuseppe Canavese - 0171 976805<text:s/></text:p>
            <text:p>giuseppe.canavese@parcoalpimarittime.it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__</text:p>
          </table:table-cell>
          <table:table-cell office:value-type="string" table:style-name="ce5">
            <text:p>Richiesta a mezzo e-mail o PEC</text:p>
          </table:table-cell>
          <table:table-cell office:value-type="string" table:style-name="ce5">
            <text:p>Segreteria del Settore</text:p>
            <text:p>Marzia Di Giambattista</text:p>
            <text:p>0171 976809</text:p>
            <text:p>marziadigiambattista@parcoalpimarittime.it</text:p>
            <text:p>Lun. - giov. 9,00 - 12,00 e 14,00 - 16,00</text:p>
            <text:p/>
          </table:table-cell>
          <table:table-cell office:value-type="string" table:style-name="ce5">
            <text:p>30gg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Organi di Giustizia Amministrativa</text:p>
            <text:p>Ricorsi giurisdizionali e ricorso straordinario</text:p>
          </table:table-cell>
          <table:table-cell office:value-type="string" table:style-name="ce9">
            <text:p>__</text:p>
          </table:table-cell>
          <table:table-cell office:value-type="string" table:style-name="ce5">
            <text:p>__</text:p>
          </table:table-cell>
          <table:table-cell office:value-type="string" table:style-name="ce5">
            <text:p>Direttore Giuseppe Canavese - 0171 976805<text:s/></text:p>
            <text:p>giuseppe.canavese@parcoalpimarittime.it</text:p>
          </table:table-cell>
          <table:table-cell table:number-columns-repeated="16368"/>
        </table:table-row>
        <table:table-row table:style-name="ro17">
          <table:table-cell office:value-type="string" table:style-name="ce4">
            <text:p>Affidamento servizi e <text:s/>forniture nelle materie di competenza</text:p>
          </table:table-cell>
          <table:table-cell office:value-type="string" table:style-name="ce5">
            <text:p>Settore Valorizzazione territorio e Comunicazione</text:p>
          </table:table-cell>
          <table:table-cell office:value-type="string" table:style-name="ce5">
            <text:p>Segreteria del Settore</text:p>
            <text:p>Marzia Di Giambattista</text:p>
            <text:p>0171 976809</text:p>
            <text:p>marziadigiambattista@parcoalpimarittime.it</text:p>
            <text:p/>
          </table:table-cell>
          <table:table-cell office:value-type="string" table:style-name="ce11">
            <text:p>Direttore Giuseppe Canavese - 0171 976805<text:s/></text:p>
            <text:p>giuseppe.canavese@parcoalpimarittime.it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__<text:s/></text:p>
          </table:table-cell>
          <table:table-cell office:value-type="string" table:style-name="ce5">
            <text:p>Consultazione sito web istitituzionale dell'Ente</text:p>
            <text:p>Richiesta a mezzo email <text:s/>o email PEC</text:p>
          </table:table-cell>
          <table:table-cell office:value-type="string" table:style-name="ce5">
            <text:p>Segreteria del Settore</text:p>
            <text:p>Marzia Di Giambattista</text:p>
            <text:p>0171 976809</text:p>
            <text:p>marziadigiambattista@parcoalpimarittime.it</text:p>
            <text:p>Lun. - giov. 9,00 - 12,00 e 14,00 - 16,00</text:p>
            <text:p/>
          </table:table-cell>
          <table:table-cell office:value-type="string" table:style-name="ce5">
            <text:p>30gg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Organi di Giustizia Amministrativa</text:p>
            <text:p>Ricorsi giurisdizionali e ricorso straordinario</text:p>
          </table:table-cell>
          <table:table-cell office:value-type="string" table:style-name="ce67">
            <text:p><text:a xlink:href="http://www.areeprotettealpimarittime.it/amministrazione-trasparente/bandi-di-gara-e-contratti/atti-amministrazioni-aggiudicatrici-e-enti-aggiudicatari">http://www.areeprotettealpimarittime.it/amministrazione-trasparente/bandi-di-gara-e-contratti/atti-amministrazioni-aggiudicatrici-e-enti-aggiudicatari</text:a></text:p>
          </table:table-cell>
          <table:table-cell office:value-type="string" table:style-name="ce5">
            <text:p>__</text:p>
          </table:table-cell>
          <table:table-cell office:value-type="string" table:style-name="ce5">
            <text:p>Direttore Giuseppe Canavese - 0171 976805<text:s/></text:p>
            <text:p>giuseppe.canavese@parcoalpimarittime.it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Patrocini e Marchio del Parco<text:s/></text:p>
          </table:table-cell>
          <table:table-cell office:value-type="string" table:style-name="ce5">
            <text:p>Settore Valorizzazione territorio e Comunicazione</text:p>
          </table:table-cell>
          <table:table-cell office:value-type="string" table:style-name="ce5">
            <text:p>Segreteria del Settore</text:p>
            <text:p>Marzia Di Giambattista</text:p>
            <text:p>0171 976809</text:p>
            <text:p>marziadigiambattista@parcoalpimarittime.it</text:p>
            <text:p/>
          </table:table-cell>
          <table:table-cell office:value-type="string" table:style-name="ce11">
            <text:p>Direttore Giuseppe Canavese - 0171 976805<text:s/></text:p>
            <text:p>giuseppe.canavese@parcoalpimarittime.it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__<text:s/></text:p>
          </table:table-cell>
          <table:table-cell office:value-type="string" table:style-name="ce5">
            <text:p>Consultazione sito web istitituzionale dell'Ente</text:p>
            <text:p>Richiesta a mezzo email <text:s/>o email PEC</text:p>
          </table:table-cell>
          <table:table-cell office:value-type="string" table:style-name="ce5">
            <text:p>Segreteria del Settore</text:p>
            <text:p>Marzia Di Giambattista</text:p>
            <text:p>0171 976809</text:p>
            <text:p>marziadigiambattista@parcoalpimarittime.it</text:p>
            <text:p>Lun. - giov. 9,00 - 12,00 e 14,00 - 16,00</text:p>
            <text:p/>
          </table:table-cell>
          <table:table-cell office:value-type="string" table:style-name="ce5">
            <text:p>30gg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Organi di Giustizia Amministrativa</text:p>
            <text:p>Ricorsi giurisdizionali e ricorso straordinario</text:p>
          </table:table-cell>
          <table:table-cell office:value-type="string" table:style-name="ce9">
            <text:p>_</text:p>
          </table:table-cell>
          <table:table-cell office:value-type="string" table:style-name="ce5">
            <text:p>__</text:p>
          </table:table-cell>
          <table:table-cell office:value-type="string" table:style-name="ce5">
            <text:p>Direttore Giuseppe Canavese - 0171 976805<text:s/></text:p>
            <text:p>giuseppe.canavese@parcoalpimarittime.it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Organizzazione e promozione <text:s/>eventi</text:p>
          </table:table-cell>
          <table:table-cell office:value-type="string" table:style-name="ce5">
            <text:p>Settore Valorizzazione territorio e Comunicazione</text:p>
          </table:table-cell>
          <table:table-cell office:value-type="string" table:style-name="ce5">
            <text:p>Segreteria del Settore</text:p>
            <text:p>Marzia Di Giambattista</text:p>
            <text:p>0171 976809</text:p>
            <text:p>marziadigiambattista@parcoalpimarittime.it</text:p>
            <text:p/>
          </table:table-cell>
          <table:table-cell office:value-type="string" table:style-name="ce11">
            <text:p>Direttore Giuseppe Canavese - 0171 976805<text:s/></text:p>
            <text:p>giuseppe.canavese@parcoalpimarittime.it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__<text:s/></text:p>
          </table:table-cell>
          <table:table-cell office:value-type="string" table:style-name="ce5">
            <text:p>Consultazione sito web istitituzionale dell'Ente</text:p>
            <text:p>Richiesta a mezzo email <text:s/>o email PEC</text:p>
          </table:table-cell>
          <table:table-cell office:value-type="string" table:style-name="ce5">
            <text:p>Segreteria del Settore</text:p>
            <text:p>Marzia Di Giambattista</text:p>
            <text:p>0171 976809</text:p>
            <text:p>marziadigiambattista@parcoalpimarittime.it</text:p>
            <text:p>Lun. - giov. 9,00 - 12,00 e 14,00 - 16,00</text:p>
            <text:p/>
          </table:table-cell>
          <table:table-cell office:value-type="string" table:style-name="ce5">
            <text:p>30gg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Organi di Giustizia Amministrativa</text:p>
            <text:p>Ricorsi giurisdizionali e ricorso straordinario</text:p>
          </table:table-cell>
          <table:table-cell office:value-type="string" table:style-name="ce9">
            <text:p><text:a xlink:href="http://www.areeprotettealpimarittime.it/">www.areeprotettealpimarittime.it</text:a></text:p>
          </table:table-cell>
          <table:table-cell office:value-type="string" table:style-name="ce5">
            <text:p>__</text:p>
          </table:table-cell>
          <table:table-cell office:value-type="string" table:style-name="ce5">
            <text:p>Direttore Giuseppe Canavese - 0171 976805<text:s/></text:p>
            <text:p>giuseppe.canavese@parcoalpimarittime.it</text:p>
          </table:table-cell>
          <table:table-cell table:number-columns-repeated="16368"/>
        </table:table-row>
        <table:table-row table:style-name="ro2">
          <table:table-cell office:value-type="string" table:style-name="ce30">
            <text:p>Organizzazione <text:s/>attività didattiche<text:s/></text:p>
          </table:table-cell>
          <table:table-cell office:value-type="string" table:style-name="ce5">
            <text:p>Settore Valorizzazione territorio e Comunicazione</text:p>
          </table:table-cell>
          <table:table-cell office:value-type="string" table:style-name="ce5">
            <text:p>Servizio Didattica - Katia Musso</text:p>
            <text:p>0171 976876</text:p>
            <text:p>katia.musso@parcoalpimarittime.it</text:p>
          </table:table-cell>
          <table:table-cell office:value-type="string" table:style-name="ce11">
            <text:p>Direttore Giuseppe Canavese - 0171 976805<text:s/></text:p>
            <text:p>giuseppe.canavese@parcoalpimarittime.it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__<text:s/></text:p>
          </table:table-cell>
          <table:table-cell office:value-type="string" table:style-name="ce5">
            <text:p>Consultazione sito web istitituzionale dell'Ente</text:p>
            <text:p>Richiesta a mezzo email <text:s/>o <text:s/>PEC</text:p>
          </table:table-cell>
          <table:table-cell office:value-type="string" table:style-name="ce5">
            <text:p>Servizio Didattica - Katia Musso</text:p>
            <text:p>0171 976876</text:p>
            <text:p>katia.musso@parcoalpimarittime.it</text:p>
            <text:p>Lun. - Giov. 9,00 - 12,00 e 14,00 - 16,00<text:s/></text:p>
            <text:p>Ven. 9,00 - 12,00</text:p>
          </table:table-cell>
          <table:table-cell office:value-type="string" table:style-name="ce5">
            <text:p>tempestiv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Organi di Giustizia Amministrativa</text:p>
            <text:p>Ricorsi giurisdizionali e ricorso straordinario</text:p>
          </table:table-cell>
          <table:table-cell office:value-type="string" table:style-name="ce9">
            <text:p><text:a xlink:href="http://www.areeprotettealpimarittime.it/">www.areeprotettealpimarittime.it</text:a></text:p>
          </table:table-cell>
          <table:table-cell office:value-type="string" table:style-name="ce5">
            <text:p>__</text:p>
          </table:table-cell>
          <table:table-cell office:value-type="string" table:style-name="ce5">
            <text:p>Direttore Giuseppe Canavese - 0171 976805<text:s/></text:p>
            <text:p>giuseppe.canavese@parcoalpimarittime.it</text:p>
          </table:table-cell>
          <table:table-cell table:number-columns-repeated="16368"/>
        </table:table-row>
        <table:table-row table:style-name="ro2">
          <table:table-cell office:value-type="string" table:style-name="ce71">
            <text:p>Concessione ed Invio materiale fotocinematografico</text:p>
          </table:table-cell>
          <table:table-cell office:value-type="string" table:style-name="ce22">
            <text:p>Settore Valorizzazione territorio e Comunicazione</text:p>
          </table:table-cell>
          <table:table-cell office:value-type="string" table:style-name="ce25">
            <text:p>Servizio Comunicazione</text:p>
            <text:p>Giorgio Bernardi 0171 976806<text:s/></text:p>
            <text:p>giorgio.bernardi@parcoalpimarittime.it</text:p>
          </table:table-cell>
          <table:table-cell office:value-type="string" table:style-name="ce11">
            <text:p>Direttore Giuseppe Canavese - 0171 976805<text:s/></text:p>
            <text:p>giuseppe.canavese@parcoalpimarittime.it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__<text:s/></text:p>
          </table:table-cell>
          <table:table-cell office:value-type="string" table:style-name="ce5">
            <text:p>Consultazione sito web istitituzionale dell'Ente</text:p>
            <text:p>Richiesta a mezzo email <text:s/>o PEC</text:p>
          </table:table-cell>
          <table:table-cell office:value-type="string" table:style-name="ce5">
            <text:p>Servizio Affari generali 0171 976800 info@parcoalpimarittime.it</text:p>
            <text:p><text:s/>Lun. - Giov. 9,00 - 12,00 e 14,00 - 16,00<text:s/></text:p>
            <text:p>Ven. 9,00 - 12,00</text:p>
          </table:table-cell>
          <table:table-cell office:value-type="string" table:style-name="ce5">
            <text:p>tempestiv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Organi di Giustizia Amministrativa</text:p>
            <text:p>Ricorsi giurisdizionali e ricorso straordinario</text:p>
          </table:table-cell>
          <table:table-cell office:value-type="string" table:style-name="ce9">
            <text:p>__</text:p>
          </table:table-cell>
          <table:table-cell office:value-type="string" table:style-name="ce5">
            <text:p>__</text:p>
          </table:table-cell>
          <table:table-cell office:value-type="string" table:style-name="ce5">
            <text:p>Direttore Giuseppe Canavese - 0171 976805<text:s/></text:p>
            <text:p>giuseppe.canavese@parcoalpimarittime.it</text:p>
          </table:table-cell>
          <table:table-cell table:number-columns-repeated="16368"/>
        </table:table-row>
        <table:table-row table:style-name="ro21">
          <table:table-cell office:value-type="string" table:style-name="ce42">
            <text:p>Informazioni e richieste visite guidate<text:s/></text:p>
          </table:table-cell>
          <table:table-cell office:value-type="string" table:style-name="ce5">
            <text:p>Servizio Animazione ed Educazione ambientale</text:p>
            <text:p/>
          </table:table-cell>
          <table:table-cell office:value-type="string" table:style-name="ce5">
            <text:p>Servizio Animazione ed Educazione ambientale</text:p>
            <text:p>Katia Musso 0171 976876</text:p>
            <text:p>katia.musso@parcoalpimarittime.it</text:p>
            <text:p>Alessandro Barabino 0171 976875</text:p>
            <text:p>alessandro.barabimo@parcoalpimarittime.it</text:p>
            <text:p/>
          </table:table-cell>
          <table:table-cell office:value-type="string" table:style-name="ce11">
            <text:p>Direttore Giuseppe Canavese - 0171 976805<text:s/></text:p>
            <text:p>giuseppe.canavese@parcoalpimarittime.it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__<text:s/></text:p>
          </table:table-cell>
          <table:table-cell office:value-type="string" table:style-name="ce5">
            <text:p>Consultazione sito web istitituzionale dell'Ente</text:p>
            <text:p>Richiesta a mezzo email <text:s/>o PEC</text:p>
          </table:table-cell>
          <table:table-cell office:value-type="string" table:style-name="ce5">
            <text:p>Servizio Animazione ed Educazione ambientale</text:p>
            <text:p>Katia Musso 0171 976876</text:p>
            <text:p>katia.musso@parcoalpimarittime.it</text:p>
            <text:p>Alessandro Barabino 0171 976875</text:p>
            <text:p>alessandro.barabino@parcoalpimarittime.it</text:p>
            <text:p>Servizio Affari generali 0171 976800 info@parcoalpimarittime.it</text:p>
            <text:p><text:s/>Lun. - Giov. 9,00 - 12,00 e 14,00 - 16,00<text:s/></text:p>
            <text:p>Ven. 9,00 - 12,00</text:p>
          </table:table-cell>
          <table:table-cell office:value-type="string" table:style-name="ce5">
            <text:p>tempestiv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Organi di Giustizia Amministrativa</text:p>
            <text:p>Ricorsi giurisdizionali e ricorso straordinario</text:p>
          </table:table-cell>
          <table:table-cell office:value-type="string" table:style-name="ce9">
            <text:p><text:a xlink:href="http://www.areeprotettealpimarittime.it/">www.areeprotettealpimarittime.it</text:a></text:p>
          </table:table-cell>
          <table:table-cell office:value-type="string" table:style-name="ce5">
            <text:p>__</text:p>
          </table:table-cell>
          <table:table-cell office:value-type="string" table:style-name="ce5">
            <text:p>Direttore Giuseppe Canavese - 0171 976805<text:s/></text:p>
            <text:p>giuseppe.canavese@parcoalpimarittime.it</text:p>
          </table:table-cell>
          <table:table-cell table:number-columns-repeated="16368"/>
        </table:table-row>
        <table:table-row table:number-rows-repeated="2" table:style-name="ro6">
          <table:table-cell table:number-columns-repeated="16384" table:style-name="ce1"/>
        </table:table-row>
        <table:table-row table:style-name="ro19">
          <table:table-cell table:number-columns-repeated="16384"/>
        </table:table-row>
        <table:table-row table:style-name="ro6">
          <table:table-cell table:number-columns-repeated="16384" table:style-name="ce1"/>
        </table:table-row>
        <table:table-row table:number-rows-repeated="1048563" table:style-name="ro19">
          <table:table-cell table:number-columns-repeated="16384"/>
        </table:table-row>
      </table:table>
      <table:table table:name="Sett__Gest__Territ_" table:style-name="ta1">
        <table:table-column table:style-name="co23" table:default-cell-style-name="ce1"/>
        <table:table-column table:style-name="co41" table:default-cell-style-name="ce1"/>
        <table:table-column table:style-name="co42" table:number-columns-repeated="2" table:default-cell-style-name="ce1"/>
        <table:table-column table:style-name="co16" table:number-columns-repeated="2" table:default-cell-style-name="ce1"/>
        <table:table-column table:style-name="co43" table:default-cell-style-name="ce1"/>
        <table:table-column table:style-name="co28" table:default-cell-style-name="ce1"/>
        <table:table-column table:style-name="co34" table:default-cell-style-name="ce1"/>
        <table:table-column table:style-name="co7" table:default-cell-style-name="ce1"/>
        <table:table-column table:style-name="co36" table:default-cell-style-name="ce1"/>
        <table:table-column table:style-name="co44" table:default-cell-style-name="ce1"/>
        <table:table-column table:style-name="co10" table:default-cell-style-name="ce1"/>
        <table:table-column table:style-name="co22" table:default-cell-style-name="ce1"/>
        <table:table-column table:style-name="co31" table:default-cell-style-name="ce1"/>
        <table:table-column table:style-name="co45" table:default-cell-style-name="ce1"/>
        <table:table-column table:style-name="co13" table:number-columns-repeated="16368" table:default-cell-style-name="ce1"/>
        <table:table-row table:style-name="ro15">
          <table:table-cell office:value-type="string" table:number-columns-spanned="16" table:number-rows-spanned="1" table:style-name="ce14">
            <text:p>SETTORE GESTIONE DEL TERRITORIO E DEL PATRIMONIO</text:p>
            <text:p>SERVIZIO TECNICO - SERVIZIO AFFARI E PROGETTI INTERNAZIONALI</text:p>
          </table:table-cell>
          <table:covered-table-cell table:number-columns-repeated="15"/>
          <table:table-cell table:number-columns-repeated="16368" table:style-name="ce1"/>
        </table:table-row>
        <table:table-row table:style-name="ro16">
          <table:table-cell office:value-type="string" table:style-name="ce46">
            <text:p>Breve descrizione del procedimento</text:p>
          </table:table-cell>
          <table:table-cell office:value-type="string" table:style-name="ce47">
            <text:p>Unità organizzativa responsabile dell'istruttoria</text:p>
          </table:table-cell>
          <table:table-cell office:value-type="string" table:style-name="ce46">
            <text:p>Ufficio del procedimento<text:s/></text:p>
          </table:table-cell>
          <table:table-cell office:value-type="string" table:style-name="ce46">
            <text:p>Ufficio competente all'adozione del provvedimento finale, ove diverso (con nome responsabile dell'ufficio, tel., e mail)<text:s/></text:p>
          </table:table-cell>
          <table:table-cell office:value-type="string" table:style-name="ce48">
            <text:p>Avvio su istanza di parte ( si/no)<text:s/></text:p>
          </table:table-cell>
          <table:table-cell office:value-type="string" table:style-name="ce48">
            <text:p>Avvio d'ufficio ( si /no)</text:p>
          </table:table-cell>
          <table:table-cell office:value-type="string" table:style-name="ce48">
            <text:p>Se procedimento su istanza di parte, atti e documenti da allegare all'istanza e modulistica necessaria</text:p>
          </table:table-cell>
          <table:table-cell office:value-type="string" table:style-name="ce46">
            <text:p>Modalità con cui gli interessati possono ottenere informazioni</text:p>
            <text:p>relative ai procendimenti che li riguardano</text:p>
          </table:table-cell>
          <table:table-cell office:value-type="string" table:style-name="ce46">
            <text:p>Uffici ai quali rivolgersi per le modalità di accesso e presentare le relative istanze (con orari, modalità accesso, indirizzi, recapiti tel., e mail)</text:p>
          </table:table-cell>
          <table:table-cell office:value-type="string" table:style-name="ce46">
            <text:p>Termine di conclusione del procedimento</text:p>
          </table:table-cell>
          <table:table-cell office:value-type="string" table:style-name="ce46">
            <text:p>Procedimento per il quale il provvedimento può essere sostituito da una dichiarazione ( si /no)</text:p>
          </table:table-cell>
          <table:table-cell office:value-type="string" table:style-name="ce46">
            <text:p>Procedimento che può concludersi con il silenzio assenso dell'amministrazione<text:s/></text:p>
          </table:table-cell>
          <table:table-cell office:value-type="string" table:style-name="ce46">
            <text:p>Strumenti di tutela amministrativa e giurisdizionale</text:p>
          </table:table-cell>
          <table:table-cell office:value-type="string" table:style-name="ce46">
            <text:p>Link di accesso ai servizi Online</text:p>
          </table:table-cell>
          <table:table-cell office:value-type="string" table:style-name="ce46">
            <text:p>Modalità per effettuare eventuali pagamenti</text:p>
          </table:table-cell>
          <table:table-cell office:value-type="string" table:style-name="ce46">
            <text:p>Nominativo a cui è attribuito il potere sostitutivo in caso di inerzia</text:p>
          </table:table-cell>
          <table:table-cell table:number-columns-repeated="16368" table:style-name="ce1"/>
        </table:table-row>
        <table:table-row table:style-name="ro22">
          <table:table-cell office:value-type="string" table:style-name="ce4">
            <text:p>Pareri e procedure di valutazione di incidenza</text:p>
          </table:table-cell>
          <table:table-cell office:value-type="string" table:style-name="ce5">
            <text:p>Servizio Tecnico</text:p>
            <text:p/>
          </table:table-cell>
          <table:table-cell office:value-type="string" table:style-name="ce5">
            <text:p>Settore Gestione Territorio<text:s/></text:p>
            <text:p>PatriziaGrosso 0171 976867</text:p>
            <text:p>patrizia.grosso@parcoalpimarittime.it</text:p>
            <text:p>Ezio Castellino 0171 976880</text:p>
            <text:p>ezio.castellino@parcoalpimarittime.it</text:p>
            <text:p>Gianluca Giordano 0171 976826<text:s/></text:p>
            <text:p>gianluca.giordano@parcoalpimarittime.it</text:p>
          </table:table-cell>
          <table:table-cell office:value-type="string" table:style-name="ce11">
            <text:p>Direttore Giuseppe Canavese - 0171 976805<text:s/></text:p>
            <text:p>giuseppe.canavese@parcoalpimarittime.it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table:style-name="ce5"/>
          <table:table-cell office:value-type="string" table:style-name="ce5">
            <text:p>Richiesta a mezzo email <text:s/>o PEC</text:p>
          </table:table-cell>
          <table:table-cell office:value-type="string" table:style-name="ce5">
            <text:p>Settore Gestione Territorio<text:s/></text:p>
            <text:p>0171 976800</text:p>
            <text:p>info@parcoalpimarittime.it</text:p>
            <text:p>Lun. - Giov. 9,00 - 12,00 e 14,00 - 16,00<text:s/></text:p>
            <text:p>Ven. 9,00 - 12,00</text:p>
          </table:table-cell>
          <table:table-cell office:value-type="string" table:style-name="ce5">
            <text:p>60 gg</text:p>
          </table:table-cell>
          <table:table-cell office:value-type="string" table:style-name="ce5">
            <text:p>no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Organi di Giustizia Amministrativa Ricorsi giurisdizionali e ricorso straordinario</text:p>
          </table:table-cell>
          <table:table-cell table:style-name="ce9"/>
          <table:table-cell office:value-type="string" table:style-name="ce7">
            <text:p>--</text:p>
          </table:table-cell>
          <table:table-cell office:value-type="string" table:style-name="ce5">
            <text:p>Direttore Giuseppe Canavese - 0171 976805<text:s/></text:p>
            <text:p>giuseppe.canavese@parcoalpimarittime.it</text:p>
          </table:table-cell>
          <table:table-cell table:number-columns-repeated="16368" table:style-name="ce1"/>
        </table:table-row>
        <table:table-row table:style-name="ro18">
          <table:table-cell office:value-type="string" table:style-name="ce4">
            <text:p>Conferenze di Servizio nelle materie di competenza</text:p>
            <text:p>L.241/90</text:p>
            <text:p/>
          </table:table-cell>
          <table:table-cell office:value-type="string" table:style-name="ce5">
            <text:p>Servizio Tecnico</text:p>
            <text:p/>
          </table:table-cell>
          <table:table-cell office:value-type="string" table:style-name="ce5">
            <text:p>Settore Gestione Territorio<text:s/></text:p>
            <text:p>PatriziaGrosso 0171 976867</text:p>
            <text:p>patrizia.grosso@parcoalpimarittime.it</text:p>
            <text:p>Ezio Castellino 0171 976880</text:p>
            <text:p>ezio.castellino@parcoalpimarittime.it</text:p>
            <text:p>Gianluca Giordano 0171 976826<text:s/></text:p>
            <text:p>gianluca.giordano@parcoalpimarittime.it</text:p>
          </table:table-cell>
          <table:table-cell office:value-type="string" table:style-name="ce11">
            <text:p>Direttore Giuseppe Canavese - 0171 976805<text:s/></text:p>
            <text:p>giuseppe.canavese@parcoalpimarittime.it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table:style-name="ce5"/>
          <table:table-cell office:value-type="string" table:style-name="ce5">
            <text:p>Richiesta a mezzo email <text:s/>o PEC</text:p>
          </table:table-cell>
          <table:table-cell office:value-type="string" table:style-name="ce5">
            <text:p>Settore Gestione Territorio<text:s/></text:p>
            <text:p>0171 976800</text:p>
            <text:p>info@parcoalpimarittime.it</text:p>
            <text:p>Lun. - Giov. 9,00 - 12,00 e 14,00 - 16,00<text:s/></text:p>
            <text:p>Ven. 9,00 - 12,00</text:p>
          </table:table-cell>
          <table:table-cell office:value-type="string" table:style-name="ce5">
            <text:p>60 gg</text:p>
          </table:table-cell>
          <table:table-cell office:value-type="string" table:style-name="ce5">
            <text:p>no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Organi di Giustizia Amministrativa Ricorsi giurisdizionali e ricorso straordinario</text:p>
          </table:table-cell>
          <table:table-cell table:style-name="ce9"/>
          <table:table-cell office:value-type="string" table:style-name="ce7">
            <text:p>--</text:p>
          </table:table-cell>
          <table:table-cell office:value-type="string" table:style-name="ce5">
            <text:p>Direttore Giuseppe Canavese - 0171 976805<text:s/></text:p>
            <text:p>giuseppe.canavese@parcoalpimarittime.it</text:p>
          </table:table-cell>
          <table:table-cell table:number-columns-repeated="16368" table:style-name="ce1"/>
        </table:table-row>
        <table:table-row table:style-name="ro23">
          <table:table-cell office:value-type="string" table:style-name="ce4">
            <text:p>Strumenti di pianificazione</text:p>
          </table:table-cell>
          <table:table-cell office:value-type="string" table:style-name="ce5">
            <text:p>Servizio Tecnico</text:p>
            <text:p/>
          </table:table-cell>
          <table:table-cell office:value-type="string" table:style-name="ce5">
            <text:p>Settore Gestione Territorio<text:s/></text:p>
            <text:p>PatriziaGrosso 0171 976867</text:p>
            <text:p>patrizia.grosso@parcoalpimarittime.it</text:p>
            <text:p>Ezio Castellino 0171 976880</text:p>
            <text:p>ezio.castellino@parcoalpimarittime.it</text:p>
            <text:p>Gianluca Giordano 0171 976826<text:s/></text:p>
            <text:p>gianluca.giordano@parcoalpimarittime.it</text:p>
          </table:table-cell>
          <table:table-cell office:value-type="string" table:style-name="ce11">
            <text:p>Direttore Giuseppe Canavese - 0171 976805<text:s/></text:p>
            <text:p>giuseppe.canavese@parcoalpimarittime.it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table:style-name="ce5"/>
          <table:table-cell office:value-type="string" table:style-name="ce5">
            <text:p>Richiesta a mezzo email <text:s/>o PEC</text:p>
          </table:table-cell>
          <table:table-cell office:value-type="string" table:style-name="ce5">
            <text:p>Settore Gestione Territorio<text:s/></text:p>
            <text:p>0171 976800</text:p>
            <text:p>info@parcoalpimarittime.it</text:p>
            <text:p>Lun. - Giov. 9,00 - 12,00 e 14,00 - 16,00<text:s/></text:p>
            <text:p>Ven. 9,00 - 12,00</text:p>
          </table:table-cell>
          <table:table-cell office:value-type="string" table:style-name="ce5">
            <text:p>60 gg</text:p>
          </table:table-cell>
          <table:table-cell office:value-type="string" table:style-name="ce5">
            <text:p>no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Organi di Giustizia Amministrativa Ricorsi giurisdizionali e ricorso straordinario</text:p>
          </table:table-cell>
          <table:table-cell table:style-name="ce9"/>
          <table:table-cell office:value-type="string" table:style-name="ce7">
            <text:p>--</text:p>
          </table:table-cell>
          <table:table-cell office:value-type="string" table:style-name="ce5">
            <text:p>Direttore Giuseppe Canavese - 0171 976805<text:s/></text:p>
            <text:p>giuseppe.canavese@parcoalpimarittime.it</text:p>
          </table:table-cell>
          <table:table-cell table:style-name="ce39"/>
          <table:table-cell table:number-columns-repeated="16367"/>
        </table:table-row>
        <table:table-row table:style-name="ro24">
          <table:table-cell office:value-type="string" table:style-name="ce4">
            <text:p>Affidamento servizi e <text:s/>forniture Servizio tecnico</text:p>
          </table:table-cell>
          <table:table-cell office:value-type="string" table:style-name="ce5">
            <text:p>Servizio Tecnico</text:p>
            <text:p/>
          </table:table-cell>
          <table:table-cell office:value-type="string" table:style-name="ce5">
            <text:p>Segreteria Settore tecnico</text:p>
            <text:p>Claudia Sacchi 0171 976868</text:p>
            <text:p>claudia.sacchi@parcoalpimarittime.it</text:p>
            <text:p>Patrizia Rubaldo 0171 976831</text:p>
            <text:p>patrizia.rubaldo@parcoalpimarittime.it</text:p>
            <text:p/>
          </table:table-cell>
          <table:table-cell office:value-type="string" table:style-name="ce11">
            <text:p>Direttore Giuseppe Canavese - 0171 976805<text:s/></text:p>
            <text:p>giuseppe.canavese@parcoalpimarittime.it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__</text:p>
          </table:table-cell>
          <table:table-cell office:value-type="string" table:style-name="ce5">
            <text:p>Richiesta a mezzo email <text:s/>o PEC</text:p>
          </table:table-cell>
          <table:table-cell office:value-type="string" table:style-name="ce5">
            <text:p>Servizio Affari Generali<text:s/></text:p>
            <text:p>Claudia Sacchi 0171 976868</text:p>
            <text:p>claudia.sacchi@parcoalpimarittime.it</text:p>
            <text:p>Patrizia Rubaldo 0171 976831</text:p>
            <text:p>patrizia.rubaldo@parcoalpimarittime.it</text:p>
            <text:p>Lun. - Giov. 9,00 - 12,00 e 14,00 - 16,00<text:s/></text:p>
            <text:p>Ven. 9,00 - 12,00</text:p>
            <text:p/>
          </table:table-cell>
          <table:table-cell office:value-type="string" table:style-name="ce7">
            <text:p>__</text:p>
          </table:table-cell>
          <table:table-cell office:value-type="string" table:style-name="ce5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Organi di Giustizia Amministrativa Ricorsi giurisdizionali e ricorso straordinario</text:p>
          </table:table-cell>
          <table:table-cell office:value-type="string" table:style-name="ce67">
            <text:p><text:a xlink:href="http://www.areeprotettealpimarittime.it/amministrazione-trasparente/bandi-di-gara-e-contratti/atti-amministrazioni-aggiudicatrici-e-enti-aggiudicatari">http://www.areeprotettealpimarittime.it/amministrazione-trasparente/bandi-di-gara-e-contratti/atti-amministrazioni-aggiudicatrici-e-enti-aggiudicatari</text:a></text:p>
          </table:table-cell>
          <table:table-cell office:value-type="string" table:style-name="ce7">
            <text:p>--</text:p>
          </table:table-cell>
          <table:table-cell office:value-type="string" table:style-name="ce5">
            <text:p>Direttore Giuseppe Canavese - 0171 976805<text:s/></text:p>
            <text:p>giuseppe.canavese@parcoalpimarittime.it</text:p>
          </table:table-cell>
          <table:table-cell table:style-name="ce39"/>
          <table:table-cell table:number-columns-repeated="16367"/>
        </table:table-row>
        <table:table-row table:style-name="ro25">
          <table:table-cell office:value-type="string" table:style-name="ce4">
            <text:p>Procedure per la scelta del contraente a cui affidare lo svolgimento di lavori pubblici - Stipulazione dei contratti<text:s/></text:p>
          </table:table-cell>
          <table:table-cell office:value-type="string" table:style-name="ce5">
            <text:p>Servizio Tecnico</text:p>
            <text:p/>
          </table:table-cell>
          <table:table-cell office:value-type="string" table:style-name="ce5">
            <text:p>Settore Gestione Territorio<text:s/></text:p>
            <text:p>PatriziaGrosso 0171 976867</text:p>
            <text:p>patrizia.grosso@parcoalpimarittime.it</text:p>
            <text:p>Ezio Castellino 0171 976880</text:p>
            <text:p>ezio.castellino@parcoalpimarittime.it</text:p>
            <text:p>Gianluca Giordano 0171 976826<text:s/></text:p>
            <text:p>gianluca.giordano@parcoalpimarittime.it</text:p>
          </table:table-cell>
          <table:table-cell office:value-type="string" table:style-name="ce11">
            <text:p>Direttore Giuseppe Canavese - 0171 976805<text:s/></text:p>
            <text:p>giuseppe.canavese@parcoalpimarittime.it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__</text:p>
          </table:table-cell>
          <table:table-cell office:value-type="string" table:style-name="ce5">
            <text:p>Richiesta a mezzo email <text:s/>o PEC</text:p>
          </table:table-cell>
          <table:table-cell office:value-type="string" table:style-name="ce5">
            <text:p>Settore Gestione Territorio<text:s/></text:p>
            <text:p>PatriziaGrosso 0171 976867</text:p>
            <text:p>patrizia.grosso@parcoalpimarittime.it</text:p>
            <text:p>Ezio Castellino 0171 976880</text:p>
            <text:p>ezio.castellino@parcoalpimarittime.it</text:p>
            <text:p>Gianluca Giordano 0171 976826<text:s/></text:p>
            <text:p>gianluca.giordano@parcoalpimarittime.it</text:p>
            <text:p>Lun. - Giov. 9,00 - 12,00 e 14,00 - 16,00<text:s/></text:p>
            <text:p>Ven. 9,00 - 12,00</text:p>
            <text:p/>
          </table:table-cell>
          <table:table-cell office:value-type="string" table:style-name="ce17">
            <text:p>a norma di legge</text:p>
          </table:table-cell>
          <table:table-cell office:value-type="string" table:style-name="ce5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Organi di Giustizia Amministrativa Ricorsi giurisdizionali e ricorso straordinario</text:p>
          </table:table-cell>
          <table:table-cell table:style-name="ce63"/>
          <table:table-cell office:value-type="string" table:style-name="ce7">
            <text:p>--</text:p>
          </table:table-cell>
          <table:table-cell office:value-type="string" table:style-name="ce5">
            <text:p>Direttore Giuseppe Canavese - 0171 976805<text:s/></text:p>
            <text:p>giuseppe.canavese@parcoalpimarittime.it</text:p>
          </table:table-cell>
          <table:table-cell table:number-columns-repeated="16368" table:style-name="ce1"/>
        </table:table-row>
        <table:table-row table:style-name="ro26">
          <table:table-cell office:value-type="string" table:style-name="ce4">
            <text:p>Affidamento e gestione incarichi professionali inerenti i lavori pubblici<text:s/></text:p>
            <text:p/>
          </table:table-cell>
          <table:table-cell office:value-type="string" table:style-name="ce5">
            <text:p>Servizio Tecnico</text:p>
            <text:p/>
          </table:table-cell>
          <table:table-cell office:value-type="string" table:style-name="ce5">
            <text:p>Settore Gestione Territorio<text:s/></text:p>
            <text:p>PatriziaGrosso 0171 976867</text:p>
            <text:p>patrizia.grosso@parcoalpimarittime.it</text:p>
            <text:p>Ezio Castellino 0171 976880</text:p>
            <text:p>ezio.castellino@parcoalpimarittime.it</text:p>
            <text:p>Gianluca Giordano 0171 976826<text:s/></text:p>
            <text:p>gianluca.giordano@parcoalpimarittime.it</text:p>
          </table:table-cell>
          <table:table-cell office:value-type="string" table:style-name="ce11">
            <text:p>Direttore Giuseppe Canavese - 0171 976805<text:s/></text:p>
            <text:p>giuseppe.canavese@parcoalpimarittime.it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__</text:p>
          </table:table-cell>
          <table:table-cell office:value-type="string" table:style-name="ce5">
            <text:p>Richiesta a mezzo email <text:s/>o <text:s/>PEC</text:p>
          </table:table-cell>
          <table:table-cell office:value-type="string" table:style-name="ce5">
            <text:p>Settore Gestione Territorio<text:s/></text:p>
            <text:p>PatriziaGrosso 0171 976867</text:p>
            <text:p>patrizia.grosso@parcoalpimarittime.it</text:p>
            <text:p>Ezio Castellino 0171 976880</text:p>
            <text:p>ezio.castellino@parcoalpimarittime.it</text:p>
            <text:p>Gianluca Giordano 0171 976826<text:s/></text:p>
            <text:p>gianluca.giordano@parcoalpimarittime.it</text:p>
            <text:p>Lun. - Giov. 9,00 - 12,00 e 14,00 - 16,00<text:s/></text:p>
            <text:p>Ven. 9,00 - 12,00</text:p>
            <text:p/>
          </table:table-cell>
          <table:table-cell office:value-type="string" table:style-name="ce17">
            <text:p>a norma di legge</text:p>
          </table:table-cell>
          <table:table-cell office:value-type="string" table:style-name="ce5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8">
            <text:p>Organi di Giustizia Amministrativa Ricorsi giurisdizionali e ricorso straordinario</text:p>
          </table:table-cell>
          <table:table-cell office:value-type="string" table:style-name="ce70">
            <text:p><text:a xlink:href="http://www.areeprotettealpimarittime.it/amministrazione-trasparente/bandi-di-gara-e-contratti/atti-amministrazioni-aggiudicatrici-e-enti-aggiudicatari">http://www.areeprotettealpimarittime.it/amministrazione-trasparente/bandi-di-gara-e-contratti/atti-amministrazioni-aggiudicatrici-e-enti-aggiudicatari</text:a></text:p>
          </table:table-cell>
          <table:table-cell office:value-type="string" table:style-name="ce68">
            <text:p>--</text:p>
          </table:table-cell>
          <table:table-cell office:value-type="string" table:style-name="ce5">
            <text:p>Direttore Giuseppe Canavese - 0171 976805<text:s/></text:p>
            <text:p>giuseppe.canavese@parcoalpimarittime.it</text:p>
          </table:table-cell>
          <table:table-cell table:number-columns-repeated="16368" table:style-name="ce1"/>
        </table:table-row>
        <table:table-row table:style-name="ro27">
          <table:table-cell office:value-type="string" table:style-name="ce49">
            <text:p>Atti amministrativi <text:s/>e contratti relativi ad affidamenti servizi e forniture, convenzioni con università, enti pubblici e/o privati per progetti PSR</text:p>
            <text:p/>
            <text:p/>
          </table:table-cell>
          <table:table-cell office:value-type="string" table:style-name="ce50">
            <text:p>Settore Gestione Territorio<text:s/></text:p>
          </table:table-cell>
          <table:table-cell office:value-type="string" table:style-name="ce5">
            <text:p>Settore Gestione Territorio</text:p>
            <text:p>Patrizia Grosso 0171 976867</text:p>
            <text:p>patrizia.grosso@parcoalpimarittime.it</text:p>
            <text:p>Mariangela Musso 0171 976882</text:p>
            <text:p>mariangelamusso@parcoalpimarittime.it</text:p>
            <text:p/>
          </table:table-cell>
          <table:table-cell office:value-type="string" table:style-name="ce11">
            <text:p>Direttore Giuseppe Canavese - 0171 976805<text:s/></text:p>
            <text:p>giuseppe.canavese@parcoalpimarittime.it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__</text:p>
          </table:table-cell>
          <table:table-cell office:value-type="string" table:style-name="ce5">
            <text:p>Richiesta a mezzo email <text:s/>o <text:s/>PEC</text:p>
          </table:table-cell>
          <table:table-cell office:value-type="string" table:style-name="ce5">
            <text:p>Settore Gestione Territorio</text:p>
            <text:p>Patrizia Grosso 0171 976867</text:p>
            <text:p>patrizia.grosso@parcoalpimarittime.it</text:p>
            <text:p>Mariangela Musso 0171 976882</text:p>
            <text:p>mariangelamusso@parcoalpimarittime.it</text:p>
            <text:p>Lun. - Giov. 9,00 - 12,00 e 14,00 - 16,00<text:s/></text:p>
            <text:p>Ven. 9,00 - 12,00</text:p>
            <text:p/>
            <text:p/>
          </table:table-cell>
          <table:table-cell office:value-type="string" table:style-name="ce17">
            <text:p>a norma di legge</text:p>
          </table:table-cell>
          <table:table-cell office:value-type="string" table:style-name="ce5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8">
            <text:p>Organi di Giustizia Amministrativa Ricorsi giurisdizionali e ricorso straordinario</text:p>
          </table:table-cell>
          <table:table-cell office:value-type="string" table:style-name="ce70">
            <text:p><text:a xlink:href="http://www.areeprotettealpimarittime.it/amministrazione-trasparente/bandi-di-gara-e-contratti/atti-amministrazioni-aggiudicatrici-e-enti-aggiudicatari">http://www.areeprotettealpimarittime.it/amministrazione-trasparente/bandi-di-gara-e-contratti/atti-amministrazioni-aggiudicatrici-e-enti-aggiudicatari</text:a></text:p>
          </table:table-cell>
          <table:table-cell office:value-type="string" table:style-name="ce68">
            <text:p>--</text:p>
          </table:table-cell>
          <table:table-cell office:value-type="string" table:style-name="ce5">
            <text:p>Direttore Giuseppe Canavese - 0171 976805<text:s/></text:p>
            <text:p>giuseppe.canavese@parcoalpimarittime.it</text:p>
          </table:table-cell>
          <table:table-cell table:number-columns-repeated="16368" table:style-name="ce1"/>
        </table:table-row>
        <table:table-row table:style-name="ro28">
          <table:table-cell office:value-type="string" table:style-name="ce49">
            <text:p>Atti amministrativi <text:s/>relativi ad affidamenti servizi e forniture, convenzioni con università, enti pubblici e/o privati per progetti ALCOTRA</text:p>
            <text:p/>
            <text:p/>
          </table:table-cell>
          <table:table-cell office:value-type="string" table:style-name="ce50">
            <text:p>Servizio Affari e progetti internazionali</text:p>
          </table:table-cell>
          <table:table-cell office:value-type="string" table:style-name="ce5">
            <text:p>Servizio Affari e progetti internazionali</text:p>
            <text:p>Mariangela Musso 0171 976882</text:p>
            <text:p>mariangela.musso@parcoalpimarittime.it</text:p>
            <text:p>Daniela Quaranta 0171 976823</text:p>
            <text:p>daniela.quaranta@parcoalpimarittime.it</text:p>
          </table:table-cell>
          <table:table-cell office:value-type="string" table:style-name="ce11">
            <text:p>Direttore Giuseppe Canavese - 0171 976805<text:s/></text:p>
            <text:p>giuseppe.canavese@parcoalpimarittime.it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__</text:p>
          </table:table-cell>
          <table:table-cell office:value-type="string" table:style-name="ce5">
            <text:p>Richiesta a mezzo email <text:s/>o <text:s/>PEC</text:p>
          </table:table-cell>
          <table:table-cell office:value-type="string" table:style-name="ce5">
            <text:p>Servizio Affari e progetti internazionali</text:p>
            <text:p>Mariangela Musso 0171 976882</text:p>
            <text:p>mariangela.musso@parcoalpimarittime.it</text:p>
            <text:p>Daniela Quaranta 0171 976823</text:p>
            <text:p>daniela.quaranta@parcoalpimarittime.it</text:p>
            <text:p>Lun. - Giov. 9,00 - 12,00 e 14,00 - 16,00<text:s/></text:p>
            <text:p>Ven. 9,00 - 12,00</text:p>
            <text:p/>
            <text:p/>
          </table:table-cell>
          <table:table-cell office:value-type="string" table:style-name="ce17">
            <text:p>a norma di legge</text:p>
          </table:table-cell>
          <table:table-cell office:value-type="string" table:style-name="ce5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Organi di Giustizia Amministrativa Ricorsi giurisdizionali e ricorso straordinario</text:p>
          </table:table-cell>
          <table:table-cell office:value-type="string" table:style-name="ce67">
            <text:p><text:a xlink:href="http://www.areeprotettealpimarittime.it/amministrazione-trasparente/bandi-di-gara-e-contratti/atti-amministrazioni-aggiudicatrici-e-enti-aggiudicatari">http://www.areeprotettealpimarittime.it/amministrazione-trasparente/bandi-di-gara-e-contratti/atti-amministrazioni-aggiudicatrici-e-enti-aggiudicatari</text:a></text:p>
          </table:table-cell>
          <table:table-cell office:value-type="string" table:style-name="ce7">
            <text:p>--</text:p>
          </table:table-cell>
          <table:table-cell office:value-type="string" table:style-name="ce5">
            <text:p>Direttore Giuseppe Canavese - 0171 976805<text:s/></text:p>
            <text:p>giuseppe.canavese@parcoalpimarittime.it</text:p>
          </table:table-cell>
          <table:table-cell table:number-columns-repeated="16368" table:style-name="ce1"/>
        </table:table-row>
        <table:table-row table:style-name="ro29">
          <table:table-cell office:value-type="string" table:style-name="ce4">
            <text:p>Affidamento servizi e <text:s/>forniture in campo forestale</text:p>
          </table:table-cell>
          <table:table-cell office:value-type="string" table:style-name="ce50">
            <text:p>Settore Gestione Territorio<text:s/></text:p>
          </table:table-cell>
          <table:table-cell office:value-type="string" table:style-name="ce5">
            <text:p>Settore Gestione Territorio</text:p>
            <text:p>Patrizia Grosso 0171 976867</text:p>
            <text:p>patrizia.grosso@parcoalpimarittime.it</text:p>
            <text:p/>
          </table:table-cell>
          <table:table-cell office:value-type="string" table:style-name="ce11">
            <text:p>Direttore Giuseppe Canavese - 0171 976805<text:s/></text:p>
            <text:p>giuseppe.canavese@parcoalpimarittime.it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__</text:p>
          </table:table-cell>
          <table:table-cell office:value-type="string" table:style-name="ce5">
            <text:p>Richiesta a mezzo email <text:s/>o <text:s/>PEC</text:p>
          </table:table-cell>
          <table:table-cell office:value-type="string" table:style-name="ce51">
            <text:p>Settore Gestione Territorio</text:p>
            <text:p>Patrizia Grosso 0171 976867</text:p>
            <text:p>patrizia.grosso@parcoalpimarittime.it</text:p>
            <text:p>Lun. - Giov. 9,00 - 12,00 e 14,00 - 16,00<text:s/></text:p>
            <text:p>Ven. 9,00 - 12,00</text:p>
            <text:p/>
            <text:p/>
          </table:table-cell>
          <table:table-cell table:number-columns-repeated="2" table:style-name="ce5"/>
          <table:table-cell table:style-name="ce7"/>
          <table:table-cell table:style-name="ce8"/>
          <table:table-cell table:style-name="ce9"/>
          <table:table-cell table:style-name="ce7"/>
          <table:table-cell table:style-name="ce5"/>
          <table:table-cell table:number-columns-repeated="16368" table:style-name="ce1"/>
        </table:table-row>
        <table:table-row table:style-name="ro21">
          <table:table-cell office:value-type="string" table:style-name="ce4">
            <text:p>Atti amministrativi <text:s/>per convenzioni con università, enti pubblici o privati, Istituti scolastici di ogni ordine e grado per tirocini, seminari, stage, master e tesi.</text:p>
          </table:table-cell>
          <table:table-cell office:value-type="string" table:style-name="ce50">
            <text:p>Settore Gestione Territorio<text:s/></text:p>
            <text:p>Servizio Personale</text:p>
          </table:table-cell>
          <table:table-cell office:value-type="string" table:style-name="ce5">
            <text:p>Settore Gestione Territorio</text:p>
            <text:p>Patrizia Grosso 0171 976867</text:p>
            <text:p>patrizia.grosso@parcoalpimarittime.it</text:p>
            <text:p>Servizio Personale</text:p>
            <text:p>Livia Bernardi 0171 976881</text:p>
            <text:p>livia.bernardi@parcoalpimarittime.it</text:p>
            <text:p>Settore Affari generali</text:p>
            <text:p>Claudia Sacchi 0171 976868</text:p>
            <text:p>claudia.sacchi@parcoalpimarittime.it</text:p>
          </table:table-cell>
          <table:table-cell office:value-type="string" table:style-name="ce11">
            <text:p>Direttore Giuseppe Canavese - 0171 976805<text:s/></text:p>
            <text:p>giuseppe.canavese@parcoalpimarittime.it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__<text:s/></text:p>
          </table:table-cell>
          <table:table-cell office:value-type="string" table:style-name="ce5">
            <text:p>Richiesta a mezzo email <text:s/>o PEC</text:p>
          </table:table-cell>
          <table:table-cell office:value-type="string" table:style-name="ce5">
            <text:p>Settore Gestione Territorio</text:p>
            <text:p>Patrizia Grosso 0171 976867</text:p>
            <text:p>patrizia.grosso@parcoalpimarittime.it</text:p>
            <text:p>Servizio Personale</text:p>
            <text:p>Livia Bernardi 0171 976881</text:p>
            <text:p>livia.bernardi@parcoalpimarittime.it</text:p>
            <text:p>Settore Affari generali</text:p>
            <text:p>Claudia Sacchi 0171 976868</text:p>
            <text:p>claudia.sacchi@parcoalpimarittime.it</text:p>
          </table:table-cell>
          <table:table-cell office:value-type="string" table:style-name="ce5">
            <text:p>30gg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Organi di Giustizia Amministrativa</text:p>
            <text:p>Ricorsi giurisdizionali e ricorso straordinario</text:p>
          </table:table-cell>
          <table:table-cell office:value-type="string" table:style-name="ce9">
            <text:p>__</text:p>
          </table:table-cell>
          <table:table-cell office:value-type="string" table:style-name="ce5">
            <text:p>__</text:p>
          </table:table-cell>
          <table:table-cell office:value-type="string" table:style-name="ce5">
            <text:p>Direttore Giuseppe Canavese - 0171 976805<text:s/></text:p>
            <text:p>giuseppe.canavese@parcoalpimarittime.it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2">
            <text:p>Rilascio Autorizzazioni e liberatorie riprese fotovideo</text:p>
          </table:table-cell>
          <table:table-cell office:value-type="string" table:style-name="ce5">
            <text:p>Servizio Tecnico</text:p>
            <text:p/>
          </table:table-cell>
          <table:table-cell office:value-type="string" table:style-name="ce6">
            <text:p>Servizio Affari generali 0171 976800 info@parcoalpimarittime.it</text:p>
          </table:table-cell>
          <table:table-cell office:value-type="string" table:style-name="ce11">
            <text:p>Direttore Giuseppe Canavese - 0171 976805<text:s/></text:p>
            <text:p>giuseppe.canavese@parcoalpimarittime.it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__<text:s/></text:p>
          </table:table-cell>
          <table:table-cell office:value-type="string" table:style-name="ce5">
            <text:p>Consultazione sito web istitituzionale dell'Ente</text:p>
            <text:p>Richiesta a mezzo email <text:s/>o PEC</text:p>
          </table:table-cell>
          <table:table-cell office:value-type="string" table:style-name="ce5">
            <text:p>Servizio Affari generali 0171 976800 info@parcoalpimarittime.it</text:p>
            <text:p><text:s/>Lun. - Giov. 9,00 - 12,00 e 14,00 - 16,00<text:s/></text:p>
            <text:p>Ven. 9,00 - 12,00</text:p>
          </table:table-cell>
          <table:table-cell office:value-type="string" table:style-name="ce5">
            <text:p>tempestiv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Organi di Giustizia Amministrativa</text:p>
            <text:p>Ricorsi giurisdizionali e ricorso straordinario</text:p>
          </table:table-cell>
          <table:table-cell office:value-type="string" table:style-name="ce9">
            <text:p>__</text:p>
          </table:table-cell>
          <table:table-cell office:value-type="string" table:style-name="ce5">
            <text:p>__</text:p>
          </table:table-cell>
          <table:table-cell office:value-type="string" table:style-name="ce5">
            <text:p>Direttore Giuseppe Canavese - 0171 976805<text:s/></text:p>
            <text:p>giuseppe.canavese@parcoalpimarittime.it</text:p>
          </table:table-cell>
          <table:table-cell table:number-columns-repeated="16368" table:style-name="ce1"/>
        </table:table-row>
        <table:table-row table:style-name="ro6">
          <table:table-cell table:number-columns-repeated="16384" table:style-name="ce1"/>
        </table:table-row>
        <table:table-row table:number-rows-repeated="1048562" table:style-name="ro19">
          <table:table-cell table:number-columns-repeated="16384"/>
        </table:table-row>
      </table:table>
      <table:table table:name="Sett__Conserv__" table:style-name="ta1">
        <table:table-column table:style-name="co46" table:default-cell-style-name="ce1"/>
        <table:table-column table:style-name="co19" table:default-cell-style-name="ce1"/>
        <table:table-column table:style-name="co12" table:default-cell-style-name="ce1"/>
        <table:table-column table:style-name="co40" table:default-cell-style-name="ce1"/>
        <table:table-column table:style-name="co37" table:default-cell-style-name="ce1"/>
        <table:table-column table:style-name="co7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20" table:default-cell-style-name="ce1"/>
        <table:table-column table:style-name="co10" table:default-cell-style-name="ce1"/>
        <table:table-column table:style-name="co22" table:default-cell-style-name="ce1"/>
        <table:table-column table:style-name="co31" table:default-cell-style-name="ce1"/>
        <table:table-column table:style-name="co50" table:default-cell-style-name="ce1"/>
        <table:table-column table:style-name="co51" table:default-cell-style-name="ce1"/>
        <table:table-column table:style-name="co34" table:default-cell-style-name="ce1"/>
        <table:table-column table:style-name="co13" table:number-columns-repeated="16368" table:default-cell-style-name="ce1"/>
        <table:table-row table:style-name="ro15">
          <table:table-cell office:value-type="string" table:number-columns-spanned="16" table:number-rows-spanned="1" table:style-name="ce65">
            <text:p>SETTORE CONSERVAZIONE E GESTIONE AMBIENTALE</text:p>
            <text:p><text:s/>Servizio Conservazione - Servizio geografico territoriale - Servizio agricolo-forestale - Servizio floristico-vegetazionale</text:p>
          </table:table-cell>
          <table:covered-table-cell table:number-columns-repeated="15"/>
          <table:table-cell table:number-columns-repeated="16368"/>
        </table:table-row>
        <table:table-row table:style-name="ro30">
          <table:table-cell office:value-type="string" table:style-name="ce52">
            <text:p>Breve descrizione del procedimento</text:p>
          </table:table-cell>
          <table:table-cell office:value-type="string" table:style-name="ce53">
            <text:p>Unità organizzativa responsabile dell'istruttoria</text:p>
          </table:table-cell>
          <table:table-cell office:value-type="string" table:style-name="ce52">
            <text:p>Ufficio del procedimento (con recapiti tel., e mail)</text:p>
          </table:table-cell>
          <table:table-cell office:value-type="string" table:style-name="ce52">
            <text:p>Ufficio competente all'adozione del provvedimento finale, ove diverso<text:s/></text:p>
          </table:table-cell>
          <table:table-cell office:value-type="string" table:style-name="ce54">
            <text:p>Avvio su istanza di parte<text:s/></text:p>
          </table:table-cell>
          <table:table-cell office:value-type="string" table:style-name="ce54">
            <text:p>Avvio d'ufficio<text:s/></text:p>
          </table:table-cell>
          <table:table-cell office:value-type="string" table:style-name="ce54">
            <text:p>Se procedimento su istanza di parte, atti e documenti da allegare all'istanza e modulistica necessaria</text:p>
          </table:table-cell>
          <table:table-cell office:value-type="string" table:style-name="ce52">
            <text:p>Modalità con cui gli interessati possono ottenere informazioni</text:p>
            <text:p>relative ai procendimenti che li riguardano</text:p>
          </table:table-cell>
          <table:table-cell office:value-type="string" table:style-name="ce52">
            <text:p>Uffici ai quali rivolgersi per le modalità di accesso e presentare le relative istanze<text:s/></text:p>
          </table:table-cell>
          <table:table-cell office:value-type="string" table:style-name="ce52">
            <text:p>Termine di conclusione del procedimento</text:p>
          </table:table-cell>
          <table:table-cell office:value-type="string" table:style-name="ce52">
            <text:p>Procedimento per il quale il provvedimento può essere sostituito da una dichiarazione ( si /no)</text:p>
          </table:table-cell>
          <table:table-cell office:value-type="string" table:style-name="ce52">
            <text:p>Procedimento che può concludersi con il silenzio assenso dell'amministrazione (sì/no)</text:p>
          </table:table-cell>
          <table:table-cell office:value-type="string" table:style-name="ce52">
            <text:p>Strumenti di tutela amministrativa e giurisdizionale</text:p>
          </table:table-cell>
          <table:table-cell office:value-type="string" table:style-name="ce53">
            <text:p>Link di accesso ai servizi Online</text:p>
          </table:table-cell>
          <table:table-cell office:value-type="string" table:style-name="ce53">
            <text:p>Modalità per effettuare eventuali pagamenti</text:p>
          </table:table-cell>
          <table:table-cell office:value-type="string" table:style-name="ce52">
            <text:p>Nominativo a cui è attribuito il potere sostitutivo in caso di inerzia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Affidamento servizi e <text:s/>forniture nelle materie di competenza</text:p>
          </table:table-cell>
          <table:table-cell office:value-type="string" table:style-name="ce5">
            <text:p>Settore Conservazione e gestione ambientale</text:p>
          </table:table-cell>
          <table:table-cell office:value-type="string" table:style-name="ce5">
            <text:p>Segreteria Settore</text:p>
            <text:p>Mariangela Musso <text:s/>0171 976882</text:p>
            <text:p>mariangela.musso@parcoalpimarittime.it</text:p>
            <text:p>Patrizia Rubaldo 0171 976831</text:p>
            <text:p>patrizia.rubaldo@parcoalpimarittime.it</text:p>
          </table:table-cell>
          <table:table-cell office:value-type="string" table:style-name="ce25">
            <text:p>Direttore Giuseppe Canavese<text:s text:c="2"/></text:p>
            <text:p>0171 976805<text:s/></text:p>
            <text:p>giuseppe.canavese@parcoalpimarittime.it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__</text:p>
          </table:table-cell>
          <table:table-cell office:value-type="string" table:style-name="ce5">
            <text:p>Consultazione sito web istitituzionale dell'Ente</text:p>
            <text:p>Richiesta a mezzo email <text:s/>o PEC</text:p>
          </table:table-cell>
          <table:table-cell office:value-type="string" table:style-name="ce5">
            <text:p>Segreteria Settore</text:p>
            <text:p>Mariangela Musso <text:s/>0171 976882</text:p>
            <text:p>mariangela.musso@parcoalpimarittime.it</text:p>
            <text:p>Patrizia Rubaldo 0171 976831</text:p>
            <text:p>patrizia.rubaldo@parcoalpimarittime.it</text:p>
            <text:p>Lun. - Giov. 9,00 - 12,00 e 14,00 - 16,00<text:s/></text:p>
            <text:p>Ven. 9,00 - 12,00</text:p>
          </table:table-cell>
          <table:table-cell office:value-type="string" table:style-name="ce5">
            <text:p>60 g.</text:p>
          </table:table-cell>
          <table:table-cell office:value-type="string" table:style-name="ce5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Organi di Giustizia Amministrativa Ricorsi giurisdizionali e ricorso straordinario</text:p>
          </table:table-cell>
          <table:table-cell table:style-name="ce9"/>
          <table:table-cell office:value-type="string" table:style-name="ce57">
            <text:p>--</text:p>
          </table:table-cell>
          <table:table-cell office:value-type="string" table:style-name="ce5">
            <text:p>Direttore Giuseppe Canavese<text:s text:c="2"/></text:p>
            <text:p>0171 976805<text:s/></text:p>
            <text:p>giuseppe.canavese@parcoalpimarittime.it</text:p>
          </table:table-cell>
          <table:table-cell table:number-columns-repeated="16368"/>
        </table:table-row>
        <table:table-row table:style-name="ro31">
          <table:table-cell office:value-type="string" table:style-name="ce4">
            <text:p>Richieste di dati/materiali per tesi di laurea <text:s text:c="46"/>nelle materie di competenza<text:s/></text:p>
          </table:table-cell>
          <table:table-cell office:value-type="string" table:style-name="ce5">
            <text:p>Settore Conservazione e gestione ambientale</text:p>
          </table:table-cell>
          <table:table-cell office:value-type="string" table:style-name="ce5">
            <text:p>Servizio Affari generali</text:p>
            <text:p>0171 976800</text:p>
            <text:p>info@parcoalpimarittime.it</text:p>
          </table:table-cell>
          <table:table-cell office:value-type="string" table:style-name="ce25">
            <text:p>Direttore Giuseppe Canavese<text:s text:c="2"/></text:p>
            <text:p>0171 976805<text:s/></text:p>
            <text:p>giuseppe.canavese@parcoalpimarittime.it</text:p>
          </table:table-cell>
          <table:table-cell office:value-type="string" table:style-name="ce5">
            <text:p>si<text:s/>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__</text:p>
          </table:table-cell>
          <table:table-cell office:value-type="string" table:style-name="ce5">
            <text:p>Richiesta a mezzo email <text:s/>o <text:s/>PEC</text:p>
          </table:table-cell>
          <table:table-cell office:value-type="string" table:style-name="ce5">
            <text:p>Servizio Affari generali 0171 976800 info@parcoalpimarittime.it</text:p>
            <text:p><text:s/>Lun. - Giov. 9,00 - 12,00 e 14,00 - 16,00<text:s/></text:p>
            <text:p>Ven. 9,00 - 12,00</text:p>
          </table:table-cell>
          <table:table-cell office:value-type="string" table:style-name="ce5">
            <text:p>30 gg</text:p>
          </table:table-cell>
          <table:table-cell office:value-type="string" table:style-name="ce5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Organi di Giustizia Amministrativa Ricorsi giurisdizionali e ricorso straordinario</text:p>
          </table:table-cell>
          <table:table-cell table:style-name="ce25"/>
          <table:table-cell office:value-type="string" table:style-name="ce57">
            <text:p>--</text:p>
          </table:table-cell>
          <table:table-cell office:value-type="string" table:style-name="ce5">
            <text:p>Direttore Giuseppe Canavese<text:s text:c="2"/></text:p>
            <text:p>0171 976805<text:s/></text:p>
            <text:p>giuseppe.canavese@parcoalpimarittime.it</text:p>
          </table:table-cell>
          <table:table-cell table:number-columns-repeated="16368"/>
        </table:table-row>
        <table:table-row table:style-name="ro32">
          <table:table-cell office:value-type="string" table:style-name="ce18">
            <text:p>Autorizzazioni in deroga nelle materie di competenza</text:p>
          </table:table-cell>
          <table:table-cell office:value-type="string" table:style-name="ce5">
            <text:p>Settore Conservazione e gestione ambientale</text:p>
          </table:table-cell>
          <table:table-cell office:value-type="string" table:style-name="ce5">
            <text:p>Servizio Affari generali</text:p>
            <text:p>0171 976800</text:p>
            <text:p>info@parcoalpimarittime.it</text:p>
          </table:table-cell>
          <table:table-cell office:value-type="string" table:style-name="ce25">
            <text:p>Direttore Giuseppe Canavese<text:s text:c="2"/></text:p>
            <text:p>0171 976805<text:s/></text:p>
            <text:p>giuseppe.canavese@parcoalpimarittime.it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table:style-name="ce5"/>
          <table:table-cell office:value-type="string" table:style-name="ce5">
            <text:p>Richiesta a mezzo email <text:s text:c="2"/>PEC</text:p>
          </table:table-cell>
          <table:table-cell office:value-type="string" table:style-name="ce5">
            <text:p>Servizio Affari generali 0171 976800 info@parcoalpimarittime.it</text:p>
            <text:p><text:s/>Lun. - Giov. 9,00 - 12,00 e 14,00 - 16,00<text:s/></text:p>
            <text:p>Ven. 9,00 - 12,00</text:p>
          </table:table-cell>
          <table:table-cell office:value-type="string" table:style-name="ce5">
            <text:p>30 gg.</text:p>
          </table:table-cell>
          <table:table-cell office:value-type="string" table:style-name="ce5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Organi di Giustizia Amministrativa Ricorsi giurisdizionali e ricorso straordinario</text:p>
          </table:table-cell>
          <table:table-cell table:style-name="ce25"/>
          <table:table-cell office:value-type="string" table:style-name="ce57">
            <text:p>__</text:p>
          </table:table-cell>
          <table:table-cell office:value-type="string" table:style-name="ce5">
            <text:p>Direttore Giuseppe Canavese<text:s text:c="2"/></text:p>
            <text:p>0171 976805<text:s/></text:p>
            <text:p>giuseppe.canavese@parcoalpimarittime.it</text:p>
          </table:table-cell>
          <table:table-cell table:number-columns-repeated="16368"/>
        </table:table-row>
        <table:table-row table:style-name="ro33">
          <table:table-cell office:value-type="string" table:style-name="ce18">
            <text:p>Autorizzazioni per attività di ricerca scientifica nelle materie di competenza</text:p>
          </table:table-cell>
          <table:table-cell office:value-type="string" table:style-name="ce5">
            <text:p>Settore Conservazione e gestione ambientale</text:p>
          </table:table-cell>
          <table:table-cell office:value-type="string" table:style-name="ce5">
            <text:p>Servizio Affari generali</text:p>
            <text:p>0171 976800</text:p>
            <text:p>info@parcoalpimarittime.it</text:p>
          </table:table-cell>
          <table:table-cell office:value-type="string" table:style-name="ce25">
            <text:p>Direttore Giuseppe Canavese<text:s text:c="2"/></text:p>
            <text:p>0171 976805<text:s/></text:p>
            <text:p>giuseppe.canavese@parcoalpimarittime.it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table:style-name="ce5"/>
          <table:table-cell office:value-type="string" table:style-name="ce5">
            <text:p>Richiesta a mezzo email <text:s/>PEC</text:p>
          </table:table-cell>
          <table:table-cell office:value-type="string" table:style-name="ce5">
            <text:p>Servizio Affari generali 0171 976800 info@parcoalpimarittime.it</text:p>
            <text:p><text:s/>Lun. - Giov. 9,00 - 12,00 e 14,00 - 16,00<text:s/></text:p>
            <text:p>Ven. 9,00 - 12,00</text:p>
          </table:table-cell>
          <table:table-cell office:value-type="string" table:style-name="ce5">
            <text:p>30 gg.</text:p>
          </table:table-cell>
          <table:table-cell office:value-type="string" table:style-name="ce5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Organi di Giustizia Amministrativa Ricorsi giurisdizionali e ricorso straordinario</text:p>
          </table:table-cell>
          <table:table-cell table:style-name="ce25"/>
          <table:table-cell office:value-type="string" table:style-name="ce57">
            <text:p>__</text:p>
          </table:table-cell>
          <table:table-cell office:value-type="string" table:style-name="ce5">
            <text:p>Direttore Giuseppe Canavese<text:s text:c="2"/></text:p>
            <text:p>0171 976805<text:s/></text:p>
            <text:p>giuseppe.canavese@parcoalpimarittime.it</text:p>
          </table:table-cell>
          <table:table-cell table:number-columns-repeated="16368"/>
        </table:table-row>
        <table:table-row table:style-name="ro31">
          <table:table-cell office:value-type="string" table:style-name="ce4">
            <text:p>Gestione della fauna selvatica<text:s/></text:p>
          </table:table-cell>
          <table:table-cell office:value-type="string" table:style-name="ce5">
            <text:p>Settore Conservazione e gestione ambientale</text:p>
          </table:table-cell>
          <table:table-cell office:value-type="string" table:style-name="ce5">
            <text:p>Servizio Affari generali</text:p>
            <text:p>0171 976800</text:p>
            <text:p>info@parcoalpimarittime.it</text:p>
          </table:table-cell>
          <table:table-cell office:value-type="string" table:style-name="ce25">
            <text:p>Direttore Giuseppe Canavese<text:s text:c="2"/></text:p>
            <text:p>0171 976805<text:s/></text:p>
            <text:p>giuseppe.canavese@parcoalpimarittime.it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__</text:p>
          </table:table-cell>
          <table:table-cell office:value-type="string" table:style-name="ce5">
            <text:p>Richiesta <text:s/>a mezzo email e <text:s/>PEC</text:p>
          </table:table-cell>
          <table:table-cell office:value-type="string" table:style-name="ce5">
            <text:p>Servizio Affari generali 0171 976800 info@parcoalpimarittime.it</text:p>
            <text:p><text:s/>Lun. - Giov. 9,00 - 12,00 e 14,00 - 16,00<text:s/></text:p>
            <text:p>Ven. 9,00 - 12,00</text:p>
          </table:table-cell>
          <table:table-cell office:value-type="string" table:style-name="ce5">
            <text:p>_</text:p>
          </table:table-cell>
          <table:table-cell office:value-type="string" table:style-name="ce5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Organi di Giustizia Amministrativa Ricorsi giurisdizionali e ricorso straordinario</text:p>
          </table:table-cell>
          <table:table-cell table:style-name="ce25"/>
          <table:table-cell office:value-type="string" table:style-name="ce57">
            <text:p>--</text:p>
          </table:table-cell>
          <table:table-cell office:value-type="string" table:style-name="ce5">
            <text:p>Direttore Giuseppe Canavese<text:s text:c="2"/></text:p>
            <text:p>0171 976805<text:s/></text:p>
            <text:p>giuseppe.canavese@parcoalpimarittime.it</text:p>
          </table:table-cell>
          <table:table-cell table:number-columns-repeated="16368"/>
        </table:table-row>
        <table:table-row table:style-name="ro34">
          <table:table-cell office:value-type="string" table:style-name="ce4">
            <text:p>Gestione Centro di Biodiversità Vegetale</text:p>
          </table:table-cell>
          <table:table-cell office:value-type="string" table:style-name="ce5">
            <text:p>Servizio Floristico-vegetazionale<text:s/></text:p>
          </table:table-cell>
          <table:table-cell office:value-type="string" table:style-name="ce5">
            <text:p>Servizio Floristico-vegetazionale<text:s/></text:p>
            <text:p>bruno.gallino@parcoalpimarittime.it</text:p>
            <text:p>Bruno Gallino 0171 976883</text:p>
          </table:table-cell>
          <table:table-cell office:value-type="string" table:style-name="ce25">
            <text:p>Direttore Giuseppe Canavese<text:s text:c="2"/></text:p>
            <text:p>0171 976805<text:s/></text:p>
            <text:p>giuseppe.canavese@parcoalpimarittime.it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__</text:p>
          </table:table-cell>
          <table:table-cell office:value-type="string" table:style-name="ce5">
            <text:p>Richiesta <text:s/>a mezzo email e <text:s/>PEC</text:p>
          </table:table-cell>
          <table:table-cell office:value-type="string" table:style-name="ce5">
            <text:p>Servizio Floristico-vegetazionale<text:s/></text:p>
            <text:p>bruno.gallino@parcoalpimarittime.it</text:p>
            <text:p>Bruno Gallino 0171 976883</text:p>
            <text:p><text:s/>Lun. - Giov. 9,00 - 12,00 e 14,00 - 16,00<text:s/></text:p>
            <text:p>Ven. 9,00 - 12,00</text:p>
          </table:table-cell>
          <table:table-cell office:value-type="string" table:style-name="ce5">
            <text:p>_</text:p>
          </table:table-cell>
          <table:table-cell office:value-type="string" table:style-name="ce5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Organi di Giustizia Amministrativa Ricorsi giurisdizionali e ricorso straordinario</text:p>
          </table:table-cell>
          <table:table-cell table:style-name="ce25"/>
          <table:table-cell table:style-name="ce57"/>
          <table:table-cell office:value-type="string" table:style-name="ce5">
            <text:p>Direttore Giuseppe Canavese<text:s text:c="2"/></text:p>
            <text:p>0171 976805<text:s/></text:p>
            <text:p>giuseppe.canavese@parcoalpimarittime.it</text:p>
          </table:table-cell>
          <table:table-cell table:number-columns-repeated="16368"/>
        </table:table-row>
        <table:table-row table:style-name="ro12">
          <table:table-cell office:value-type="string" table:style-name="ce4">
            <text:p>Sportello forestale</text:p>
          </table:table-cell>
          <table:table-cell office:value-type="string" table:style-name="ce5">
            <text:p>Servizio agricolo-forestale</text:p>
          </table:table-cell>
          <table:table-cell office:value-type="string" table:style-name="ce5">
            <text:p>Servizio agricolo-forestale</text:p>
            <text:p>Cati Caballo 0171 976835</text:p>
            <text:p>cati.caballo@parcoalpimarittime.it</text:p>
            <text:p>Riccardo Lussignoli 0171 976877</text:p>
            <text:p>riccardo.lussignoli@parcoalpimarittime.it</text:p>
          </table:table-cell>
          <table:table-cell office:value-type="string" table:style-name="ce25">
            <text:p>Direttore Giuseppe Canavese<text:s text:c="2"/></text:p>
            <text:p>0171 976805<text:s/></text:p>
            <text:p>giuseppe.canavese@parcoalpimarittime.it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__</text:p>
          </table:table-cell>
          <table:table-cell office:value-type="string" table:style-name="ce5">
            <text:p>Richiesta <text:s/>a mezzo email e <text:s/>PEC</text:p>
          </table:table-cell>
          <table:table-cell office:value-type="string" table:style-name="ce5">
            <text:p>Servizio agricolo-forestale</text:p>
            <text:p>Cati Caballo 0171 976835</text:p>
            <text:p>cati.caballo@parcoalpimarittime.it</text:p>
            <text:p>Riccardo Lussignoli 0171 976877</text:p>
            <text:p>riccardo.lussignoli@parcoalpimarittime.it</text:p>
          </table:table-cell>
          <table:table-cell office:value-type="string" table:style-name="ce5">
            <text:p>tempestivo</text:p>
          </table:table-cell>
          <table:table-cell office:value-type="string" table:style-name="ce5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Organi di Giustizia Amministrativa Ricorsi giurisdizionali e ricorso straordinario</text:p>
          </table:table-cell>
          <table:table-cell table:style-name="ce25"/>
          <table:table-cell table:style-name="ce57"/>
          <table:table-cell office:value-type="string" table:style-name="ce5">
            <text:p>Direttore Giuseppe Canavese<text:s text:c="2"/></text:p>
            <text:p>0171 976805<text:s/></text:p>
            <text:p>giuseppe.canavese@parcoalpimarittime.it</text:p>
          </table:table-cell>
          <table:table-cell table:number-columns-repeated="16368"/>
        </table:table-row>
        <table:table-row table:style-name="ro6">
          <table:table-cell table:number-columns-repeated="2" table:style-name="ce1"/>
          <table:table-cell table:style-name="ce58"/>
          <table:table-cell table:number-columns-repeated="16381" table:style-name="ce1"/>
        </table:table-row>
        <table:table-row table:number-rows-repeated="6" table:style-name="ro6">
          <table:table-cell table:number-columns-repeated="16384" table:style-name="ce1"/>
        </table:table-row>
        <table:table-row table:number-rows-repeated="1048560" table:style-name="ro19">
          <table:table-cell table:number-columns-repeated="16384"/>
        </table:table-row>
      </table:table>
      <table:table table:name="Sett__Vigil_" table:style-name="ta1">
        <table:table-column table:style-name="co23" table:default-cell-style-name="ce1"/>
        <table:table-column table:style-name="co19" table:default-cell-style-name="ce1"/>
        <table:table-column table:style-name="co52" table:default-cell-style-name="ce1"/>
        <table:table-column table:style-name="co53" table:default-cell-style-name="ce1"/>
        <table:table-column table:style-name="co37" table:default-cell-style-name="ce1"/>
        <table:table-column table:style-name="co7" table:default-cell-style-name="ce1"/>
        <table:table-column table:style-name="co47" table:default-cell-style-name="ce1"/>
        <table:table-column table:style-name="co48" table:default-cell-style-name="ce1"/>
        <table:table-column table:style-name="co54" table:default-cell-style-name="ce1"/>
        <table:table-column table:style-name="co20" table:default-cell-style-name="ce1"/>
        <table:table-column table:style-name="co10" table:default-cell-style-name="ce1"/>
        <table:table-column table:style-name="co22" table:default-cell-style-name="ce1"/>
        <table:table-column table:style-name="co31" table:default-cell-style-name="ce1"/>
        <table:table-column table:style-name="co55" table:default-cell-style-name="ce1"/>
        <table:table-column table:style-name="co51" table:default-cell-style-name="ce1"/>
        <table:table-column table:style-name="co26" table:default-cell-style-name="ce1"/>
        <table:table-column table:style-name="co13" table:number-columns-repeated="16368" table:default-cell-style-name="ce1"/>
        <table:table-row table:style-name="ro15">
          <table:table-cell office:value-type="string" table:number-columns-spanned="16" table:number-rows-spanned="1" table:style-name="ce65">
            <text:p>SETTORE VIGILANZA</text:p>
          </table:table-cell>
          <table:covered-table-cell table:number-columns-repeated="15"/>
          <table:table-cell table:number-columns-repeated="16368"/>
        </table:table-row>
        <table:table-row table:style-name="ro30">
          <table:table-cell office:value-type="string" table:style-name="ce60">
            <text:p>Breve descrizione del procedimento</text:p>
          </table:table-cell>
          <table:table-cell office:value-type="string" table:style-name="ce61">
            <text:p>Unità organizzativa responsabile dell'istruttoria</text:p>
          </table:table-cell>
          <table:table-cell office:value-type="string" table:style-name="ce60">
            <text:p>Ufficio del procedimento</text:p>
          </table:table-cell>
          <table:table-cell office:value-type="string" table:style-name="ce60">
            <text:p>Ufficio competente all'adozione del provvedimento finale, ove diverso (con nome responsabile dell'ufficio, tel., e mail)<text:s/></text:p>
          </table:table-cell>
          <table:table-cell office:value-type="string" table:style-name="ce62">
            <text:p>Avvio su istanza di parte<text:s/></text:p>
          </table:table-cell>
          <table:table-cell office:value-type="string" table:style-name="ce62">
            <text:p>Avvio d'ufficio<text:s/></text:p>
          </table:table-cell>
          <table:table-cell office:value-type="string" table:style-name="ce62">
            <text:p>Se procedimento su istanza di parte, atti e documenti da allegare all'istanza e modulistica necessaria</text:p>
          </table:table-cell>
          <table:table-cell office:value-type="string" table:style-name="ce60">
            <text:p>Modalità con cui gli interessati possono ottenere informazioni</text:p>
            <text:p>relative ai procendimenti che li riguardano</text:p>
          </table:table-cell>
          <table:table-cell office:value-type="string" table:style-name="ce60">
            <text:p>Uffici ai quali rivolgersi per le modalità di accesso e presentare le relative istanze<text:s/></text:p>
          </table:table-cell>
          <table:table-cell office:value-type="string" table:style-name="ce60">
            <text:p>Termine di conclusione del procedimento</text:p>
          </table:table-cell>
          <table:table-cell office:value-type="string" table:style-name="ce60">
            <text:p>Procedimento per il quale il provvedimento può essere sostituito da una dichiarazione<text:s/></text:p>
          </table:table-cell>
          <table:table-cell office:value-type="string" table:style-name="ce60">
            <text:p>Procedimento che può concludersi con il silenzio assenso dell'amministrazione<text:s/></text:p>
          </table:table-cell>
          <table:table-cell office:value-type="string" table:style-name="ce60">
            <text:p>Strumenti di tutela amministrativa e giurisdizionale</text:p>
          </table:table-cell>
          <table:table-cell office:value-type="string" table:style-name="ce61">
            <text:p>Link di accesso ai servizi Online</text:p>
          </table:table-cell>
          <table:table-cell office:value-type="string" table:style-name="ce60">
            <text:p>Modalità per effettuare eventuali pagamenti</text:p>
          </table:table-cell>
          <table:table-cell office:value-type="string" table:style-name="ce60">
            <text:p>Nominativo a cui è attribuito il potere sostitutivo in caso di inerzia</text:p>
          </table:table-cell>
          <table:table-cell table:number-columns-repeated="16368"/>
        </table:table-row>
        <table:table-row table:style-name="ro35">
          <table:table-cell office:value-type="string" table:style-name="ce4">
            <text:p>Sopralluoghi danni da fauna selvatica</text:p>
          </table:table-cell>
          <table:table-cell office:value-type="string" table:style-name="ce5">
            <text:p>Settore Vigilanza</text:p>
          </table:table-cell>
          <table:table-cell office:value-type="string" table:style-name="ce5">
            <text:p>Settore Vigilanza</text:p>
            <text:p>Gianni Oppi 0171 976822</text:p>
            <text:p>gianni.oppi@parcoalpimarittime.it</text:p>
          </table:table-cell>
          <table:table-cell office:value-type="string" table:style-name="ce11">
            <text:p>Direttore Giuseppe Canavese - 0171 976805<text:s/></text:p>
            <text:p>giuseppe.canavese@parcoalpimarittime.it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table:style-name="ce5"/>
          <table:table-cell office:value-type="string" table:style-name="ce5">
            <text:p>Richiesta personale, telefonica, a mezzo email</text:p>
          </table:table-cell>
          <table:table-cell office:value-type="string" table:style-name="ce5">
            <text:p>Settore Vigilanza</text:p>
            <text:p>Gianni Oppi 0171 976822</text:p>
            <text:p>gianni.oppi@parcoalpimarittime.it</text:p>
          </table:table-cell>
          <table:table-cell office:value-type="string" table:style-name="ce7">
            <text:p>Sopralluogo il prima possibile dal ricevimento domanda - Liquidazione entro 90 gg</text:p>
          </table:table-cell>
          <table:table-cell office:value-type="string" table:style-name="ce55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8">
            <text:p>Organi di Giustizia Amministrativa Ricorsi giurisdizionali e ricorso straordinario</text:p>
          </table:table-cell>
          <table:table-cell table:style-name="ce25"/>
          <table:table-cell office:value-type="string" table:style-name="ce7">
            <text:p>--<text:s/></text:p>
          </table:table-cell>
          <table:table-cell office:value-type="string" table:style-name="ce5">
            <text:p>Direttore Giuseppe Canavese - 0171 976805<text:s/></text:p>
            <text:p>giuseppe.canavese@parcoalpimarittime.it</text:p>
          </table:table-cell>
          <table:table-cell table:number-columns-repeated="16368"/>
        </table:table-row>
        <table:table-row table:style-name="ro14">
          <table:table-cell office:value-type="string" table:style-name="ce4">
            <text:p>Notifica sanzioni amministrative</text:p>
          </table:table-cell>
          <table:table-cell office:value-type="string" table:style-name="ce5">
            <text:p>Settore Vigilanza</text:p>
          </table:table-cell>
          <table:table-cell office:value-type="string" table:style-name="ce5">
            <text:p>Settore Vigilanza</text:p>
            <text:p>Gianni Oppi 0171 976822</text:p>
            <text:p>gianni.oppi@parcoalpimarittime.it</text:p>
          </table:table-cell>
          <table:table-cell office:value-type="string" table:style-name="ce11">
            <text:p>Direttore Giuseppe Canavese - 0171 976805<text:s/></text:p>
            <text:p>giuseppe.canavese@parcoalpimarittime.it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__</text:p>
          </table:table-cell>
          <table:table-cell office:value-type="string" table:style-name="ce5">
            <text:p>Indicazioni su verbale accertamento - Richiesta a mezzo mail, Pec</text:p>
          </table:table-cell>
          <table:table-cell office:value-type="string" table:style-name="ce5">
            <text:p>Settore Vigilanza</text:p>
            <text:p>Gianni Oppi 0171 976822</text:p>
            <text:p>gianni.oppi@parcoalpimarittime.it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79">
            <text:p>Ricorso all'autorità competente con le modalità indicate nel verbale accertamento/contestazione</text:p>
          </table:table-cell>
          <table:table-cell table:style-name="ce25"/>
          <table:table-cell table:style-name="ce7"/>
          <table:table-cell office:value-type="string" table:style-name="ce5">
            <text:p>__</text:p>
          </table:table-cell>
          <table:table-cell table:number-columns-repeated="16368"/>
        </table:table-row>
        <table:table-row table:style-name="ro36">
          <table:table-cell office:value-type="string" table:style-name="ce30">
            <text:p>Affidamento servizi e <text:s/>forniture nelle materie di competenza</text:p>
          </table:table-cell>
          <table:table-cell office:value-type="string" table:style-name="ce5">
            <text:p>Settore Vigilanza</text:p>
          </table:table-cell>
          <table:table-cell office:value-type="string" table:style-name="ce5">
            <text:p>Segreteria Settore Vigilanza</text:p>
            <text:p>Patrizia Rubaldo 0171 976831</text:p>
            <text:p>patrizia.rubaldo@parcoalpimarittime.it</text:p>
          </table:table-cell>
          <table:table-cell office:value-type="string" table:style-name="ce11">
            <text:p>Direttore Giuseppe Canavese - 0171 976805<text:s/></text:p>
            <text:p>giuseppe.canavese@parcoalpimarittime.it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si</text:p>
          </table:table-cell>
          <table:table-cell office:value-type="string" table:style-name="ce16">
            <text:p>__</text:p>
          </table:table-cell>
          <table:table-cell office:value-type="string" table:style-name="ce5">
            <text:p>Consultazione sito web istitituzionale dell'Ente</text:p>
            <text:p>Richiesta a mezzo email <text:s/>o <text:s/>PEC</text:p>
          </table:table-cell>
          <table:table-cell office:value-type="string" table:style-name="ce5">
            <text:p>Segreteria Settore Vigilanza</text:p>
            <text:p>Patrizia Rubaldo 0171 976831</text:p>
            <text:p>patrizia.rubaldo@parcoalpimarittime.it</text:p>
            <text:p>Lun. - Giov. 9,00 - 12,00 e 14,00 - 16,00<text:s/></text:p>
            <text:p>Ven. 9,00 - 12,00</text:p>
          </table:table-cell>
          <table:table-cell office:value-type="string" table:style-name="ce16">
            <text:p>60 g.</text:p>
          </table:table-cell>
          <table:table-cell office:value-type="string" table:style-name="ce16">
            <text:p>no</text:p>
          </table:table-cell>
          <table:table-cell office:value-type="string" table:style-name="ce27">
            <text:p>no</text:p>
          </table:table-cell>
          <table:table-cell office:value-type="string" table:style-name="ce28">
            <text:p>Organi di Giustizia Amministrativa Ricorsi giurisdizionali e ricorso straordinario</text:p>
          </table:table-cell>
          <table:table-cell table:style-name="ce63"/>
          <table:table-cell office:value-type="string" table:style-name="ce27">
            <text:p>--</text:p>
          </table:table-cell>
          <table:table-cell office:value-type="string" table:style-name="ce5">
            <text:p>Direttore Giuseppe Canavese - 0171 976805<text:s/></text:p>
            <text:p>giuseppe.canavese@parcoalpimarittime.it</text:p>
          </table:table-cell>
          <table:table-cell table:number-columns-repeated="16368"/>
        </table:table-row>
        <table:table-row table:style-name="ro37">
          <table:table-cell office:value-type="string" table:style-name="ce18">
            <text:p>Autorizzazione Introduzione armi nelle aree protette</text:p>
          </table:table-cell>
          <table:table-cell office:value-type="string" table:style-name="ce22">
            <text:p>Settore Vigilanza</text:p>
          </table:table-cell>
          <table:table-cell office:value-type="string" table:style-name="ce5">
            <text:p>Segreteria Settore Vigilanza</text:p>
            <text:p>Patrizia Rubaldo 0171 976831</text:p>
            <text:p>patrizia.rubaldo@parcoalpimarittime.it</text:p>
          </table:table-cell>
          <table:table-cell office:value-type="string" table:style-name="ce41">
            <text:p>Direttore Giuseppe Canavese - 0171 976805<text:s/></text:p>
            <text:p>giuseppe.canavese@parcoalpimarittime.it</text:p>
          </table:table-cell>
          <table:table-cell office:value-type="string" table:style-name="ce17">
            <text:p>sì</text:p>
          </table:table-cell>
          <table:table-cell office:value-type="string" table:style-name="ce73">
            <text:p>no</text:p>
          </table:table-cell>
          <table:table-cell office:value-type="string" table:style-name="ce74">
            <text:p><text:a xlink:href="http://www.areeprotettealpimarittime.it/amministrazione-trasparente/disposizioni-generali/atti-generali/riferimenti-normativi-sull-ente-e">http://www.areeprotettealpimarittime.it/amministrazione-trasparente/disposizioni-generali/atti-generali/riferimenti-normativi-sull-ente-e</text:a></text:p>
          </table:table-cell>
          <table:table-cell office:value-type="string" table:style-name="ce22">
            <text:p>Consultazione sito web istitituzionale dell'Ente</text:p>
            <text:p>Richiesta a mezzo email <text:s/>o <text:s/>PEC</text:p>
          </table:table-cell>
          <table:table-cell office:value-type="string" table:style-name="ce25">
            <text:p>Segreteria Settore Vigilanza</text:p>
            <text:p>Patrizia Rubaldo 0171 976831</text:p>
            <text:p>patrizia.rubaldo@parcoalpimarittime.it</text:p>
            <text:p>Lun. - Giov. 9,00 - 12,00 e 14,00 - 16,00<text:s/></text:p>
            <text:p>Ven. 9,00 - 12,00</text:p>
          </table:table-cell>
          <table:table-cell table:number-columns-repeated="3" table:style-name="ce64"/>
          <table:table-cell table:style-name="ce75"/>
          <table:table-cell office:value-type="string" table:style-name="ce70">
            <text:p><text:a xlink:href="http://www.areeprotettealpimarittime.it/amministrazione-trasparente/disposizioni-generali/atti-generali/riferimenti-normativi-sull-ente-e">http://www.areeprotettealpimarittime.it/amministrazione-trasparente/disposizioni-generali/atti-generali/riferimenti-normativi-sull-ente-e</text:a></text:p>
          </table:table-cell>
          <table:table-cell table:style-name="ce76"/>
          <table:table-cell office:value-type="string" table:style-name="ce5">
            <text:p>Direttore Giuseppe Canavese - 0171 976805<text:s/></text:p>
            <text:p>giuseppe.canavese@parcoalpimarittime.it</text:p>
          </table:table-cell>
          <table:table-cell table:number-columns-repeated="16368"/>
        </table:table-row>
        <table:table-row table:style-name="ro36">
          <table:table-cell office:value-type="string" table:style-name="ce4">
            <text:p>Attività di <text:s/>volontariato<text:s/></text:p>
          </table:table-cell>
          <table:table-cell office:value-type="string" table:style-name="ce22">
            <text:p>Settore Vigilanza</text:p>
          </table:table-cell>
          <table:table-cell office:value-type="string" table:style-name="ce5">
            <text:p>Segreteria Settore Vigilanza</text:p>
            <text:p>Patrizia Rubaldo 0171 976831</text:p>
            <text:p>patrizia.rubaldo@parcoalpimarittime.it</text:p>
            <text:p>Settore Vigilanza</text:p>
            <text:p>Gianni Oppi 0171 976822</text:p>
            <text:p>gianni.oppi@parcoalpimarittime.it</text:p>
          </table:table-cell>
          <table:table-cell office:value-type="string" table:style-name="ce11">
            <text:p>Direttore Giuseppe Canavese - 0171 976805<text:s/></text:p>
            <text:p>giuseppe.canavese@parcoalpimarittime.it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11">
            <text:p>__<text:s/></text:p>
          </table:table-cell>
          <table:table-cell office:value-type="string" table:style-name="ce5">
            <text:p>Richiesta a mezzo email <text:s/>o PEC</text:p>
          </table:table-cell>
          <table:table-cell office:value-type="string" table:style-name="ce25">
            <text:p>Segreteria Settore Vigilanza</text:p>
            <text:p>Patrizia Rubaldo 0171 976831</text:p>
            <text:p>patrizia.rubaldo@parcoalpimarittime.it</text:p>
            <text:p>Lun. - Giov. 9,00 - 12,00 e 14,00 - 16,00<text:s/></text:p>
            <text:p>Ven. 9,00 - 12,00</text:p>
          </table:table-cell>
          <table:table-cell office:value-type="string" table:style-name="ce5">
            <text:p>30gg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8">
            <text:p>Organi di Giustizia Amministrativa</text:p>
            <text:p>Ricorsi giurisdizionali e ricorso straordinario</text:p>
          </table:table-cell>
          <table:table-cell office:value-type="string" table:style-name="ce77">
            <text:p>__</text:p>
          </table:table-cell>
          <table:table-cell office:value-type="string" table:style-name="ce5">
            <text:p>__</text:p>
          </table:table-cell>
          <table:table-cell office:value-type="string" table:style-name="ce5">
            <text:p>Direttore Giuseppe Canavese - 0171 976805<text:s/></text:p>
            <text:p>giuseppe.canavese@parcoalpimarittime.it</text:p>
          </table:table-cell>
          <table:table-cell table:number-columns-repeated="16368"/>
        </table:table-row>
        <table:table-row table:number-rows-repeated="1048569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Nome utente</meta:initial-creator>
    <dc:creator>Patrizia Grosso</dc:creator>
    <meta:creation-date>2014-10-22T12:22:23Z</meta:creation-date>
    <dc:date>2020-02-12T15:16:03Z</dc:date>
    <meta:print-date>2018-10-31T13:01:25Z</meta:print-date>
  </office:meta>
</office:document-meta>
</file>